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824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824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824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7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27">
            <text:p><text:span text:style-name="T1">Proposta</text:span><text:span text:style-name="T2">: 0441/2024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Associação de Moradores do Jardim São Francisco -III<text:s/></text:span><text:span text:style-name="T1">Instrumento</text:span><text:span text:style-name="T2">: TERMO DE COLABORAÇÃO nº 1724 - Ano: 2024<text:s/></text:span><text:span text:style-name="T1">Período:<text:s/></text:span><text:span text:style-name="T2">23/08/2024 a 31/12/2024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10">
            <text:p><text:span text:style-name="T4">- IMPLANTAÇÃ 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3">
            <text:p>17/09/2024</text:p>
          </table:table-cell>
          <table:table-cell office:value-type="float" office:value="167418" table:style-name="ce14">
            <text:p>167.41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7418" table:style-name="ce14">
            <text:p>167.418,00</text:p>
          </table:table-cell>
          <table:table-cell office:value-type="string" table:style-name="ce10">
            <text:p><text:span text:style-name="T4">Custos Indiretos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10">
            <text:p><text:span text:style-name="T4">- BENS IMPLANTAÇÃ 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3">
            <text:p>17/09/2024</text:p>
          </table:table-cell>
          <table:table-cell office:value-type="float" office:value="70000" table:style-name="ce14">
            <text:p>7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00" table:style-name="ce14">
            <text:p>70.00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10">
            <text:p><text:span text:style-name="T4">- LOCAÇÃO AGOSTO E IPTU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3">
            <text:p>17/09/2024</text:p>
          </table:table-cell>
          <table:table-cell office:value-type="float" office:value="3632.17" table:style-name="ce14">
            <text:p>3.63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32.17" table:style-name="ce14">
            <text:p>3.632,17</text:p>
          </table:table-cell>
          <table:table-cell office:value-type="string" table:style-name="ce10">
            <text:p><text:span text:style-name="T4">Locação</text:span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10">
            <text:p><text:span text:style-name="T4">- LOCAÇÃO SETEMBR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3">
            <text:p>17/09/2024</text:p>
          </table:table-cell>
          <table:table-cell office:value-type="float" office:value="13620.63" table:style-name="ce14">
            <text:p>13.620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20.63" table:style-name="ce14">
            <text:p>13.620,63</text:p>
          </table:table-cell>
          <table:table-cell office:value-type="string" table:style-name="ce10">
            <text:p><text:span text:style-name="T4">Locação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43</text:span></text:p>
          </table:table-cell>
          <table:table-cell office:value-type="float" office:value="171732" table:style-name="ce11">
            <text:p>171732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3">
            <text:p>17/09/2024</text:p>
          </table:table-cell>
          <table:table-cell office:value-type="float" office:value="25328" table:style-name="ce14">
            <text:p>25.3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328" table:style-name="ce14">
            <text:p>25.328,00</text:p>
          </table:table-cell>
          <table:table-cell office:value-type="string" table:style-name="ce10">
            <text:p><text:span text:style-name="T4">Custos Indiretos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46 e 056</text:span></text:p>
          </table:table-cell>
          <table:table-cell office:value-type="float" office:value="171733" table:style-name="ce11">
            <text:p>171733</text:p>
          </table:table-cell>
          <table:table-cell office:value-type="string" table:style-name="ce10">
            <text:p><text:span text:style-name="T4">G. X. DE SOUZA PINTURAS CNPJ 20.083.070/0001-68</text:span></text:p>
          </table:table-cell>
          <table:table-cell office:value-type="string" table:style-name="ce10">
            <text:p><text:span text:style-name="T4">Manutenção de Instalações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17T00:00:00" table:style-name="ce13">
            <text:p>17/09/2024</text:p>
          </table:table-cell>
          <table:table-cell office:value-type="float" office:value="18500" table:style-name="ce14">
            <text:p>18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500" table:style-name="ce14">
            <text:p>18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36</text:span></text:p>
          </table:table-cell>
          <table:table-cell office:value-type="float" office:value="180845" table:style-name="ce11">
            <text:p>180845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Utensílios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4599.6" table:style-name="ce14">
            <text:p>14.599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99.6" table:style-name="ce14">
            <text:p>14.599,60</text:p>
          </table:table-cell>
          <table:table-cell office:value-type="string" table:style-name="ce10">
            <text:p><text:span text:style-name="T4">Custos Indiretos</text:span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36</text:span></text:p>
          </table:table-cell>
          <table:table-cell office:value-type="float" office:value="180845" table:style-name="ce11">
            <text:p>180845</text:p>
          </table:table-cell>
          <table:table-cell office:value-type="string" table:style-name="ce10">
            <text:p><text:span text:style-name="T4">BRILHANTE COMERCIAL LTDA CNPJ 51.202.738/0001-72</text:span></text:p>
          </table:table-cell>
          <table:table-cell office:value-type="string" table:style-name="ce10">
            <text:p><text:span text:style-name="T4">Playground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22046" table:style-name="ce14">
            <text:p>22.04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6" table:style-name="ce14">
            <text:p>22.046,00</text:p>
          </table:table-cell>
          <table:table-cell office:value-type="string" table:style-name="ce10">
            <text:p><text:span text:style-name="T4">Permanente Creches</text:span></text:p>
          </table:table-cell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Carnê - AGOSTO</text:span></text:p>
          </table:table-cell>
          <table:table-cell office:value-type="float" office:value="180846" table:style-name="ce11">
            <text:p>180846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8-31T00:00:00" table:style-name="ce12">
            <text:p>31/08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460" table:style-name="ce15">
            <text:p>4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0">
            <text:p><text:span text:style-name="T4">Locação</text:span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AGOSTO</text:span></text:p>
          </table:table-cell>
          <table:table-cell office:value-type="float" office:value="129681" table:style-name="ce16">
            <text:p>129681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8-31T00:00:00" table:style-name="ce12">
            <text:p>31/08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3632.17" table:style-name="ce14">
            <text:p>3.63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32.17" table:style-name="ce14">
            <text:p>3.632,17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</text:span></text:p>
          </table:table-cell>
          <table:table-cell office:value-type="float" office:value="129681" table:style-name="ce16">
            <text:p>129681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27</text:span></text:p>
          </table:table-cell>
          <table:table-cell office:value-type="float" office:value="483508" table:style-name="ce16">
            <text:p>483508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obiliários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2199" table:style-name="ce14">
            <text:p>12.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99" table:style-name="ce14">
            <text:p>12.199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2</text:span></text:p>
          </table:table-cell>
          <table:table-cell office:value-type="float" office:value="483508" table:style-name="ce16">
            <text:p>483508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17</text:span></text:p>
          </table:table-cell>
          <table:table-cell office:value-type="float" office:value="390689" table:style-name="ce16">
            <text:p>390689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4226.2" table:style-name="ce14">
            <text:p>14.226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26.2" table:style-name="ce14">
            <text:p>14.226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17</text:span></text:p>
          </table:table-cell>
          <table:table-cell office:value-type="float" office:value="390689" table:style-name="ce16">
            <text:p>390689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0601.3" table:style-name="ce14">
            <text:p>10.601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01.3" table:style-name="ce14">
            <text:p>10.601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3</text:span></text:p>
          </table:table-cell>
          <table:table-cell office:value-type="float" office:value="390689" table:style-name="ce16">
            <text:p>390689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51</text:span></text:p>
          </table:table-cell>
          <table:table-cell office:value-type="float" office:value="244077" table:style-name="ce16">
            <text:p>244077</text:p>
          </table:table-cell>
          <table:table-cell office:value-type="string" table:style-name="ce10">
            <text:p><text:span text:style-name="T4">MARTY FORROS PVC &amp; DIVISORIAS EIRELI CNPJ 28.504.430/0001-60</text:span></text:p>
          </table:table-cell>
          <table:table-cell office:value-type="string" table:style-name="ce10">
            <text:p><text:span text:style-name="T4">Manutenção de Instalações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22950" table:style-name="ce14">
            <text:p>22.9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50" table:style-name="ce14">
            <text:p>22.9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4</text:span></text:p>
          </table:table-cell>
          <table:table-cell office:value-type="float" office:value="244077" table:style-name="ce16">
            <text:p>244077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SETEMBRO</text:span></text:p>
          </table:table-cell>
          <table:table-cell office:value-type="float" office:value="54295" table:style-name="ce16">
            <text:p>54295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0691.33" table:style-name="ce14">
            <text:p>10.691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91.33" table:style-name="ce14">
            <text:p>10.691,3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5</text:span></text:p>
          </table:table-cell>
          <table:table-cell office:value-type="float" office:value="54295" table:style-name="ce16">
            <text:p>54295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2</text:span></text:p>
          </table:table-cell>
          <table:table-cell office:value-type="float" office:value="121880" table:style-name="ce17">
            <text:p>121880</text:p>
          </table:table-cell>
          <table:table-cell office:value-type="string" table:style-name="ce5">
            <text:p><text:span text:style-name="T4">COMPANY SERVICOS DE ENG CONTRUCOES E MANUTENCAO LTDA CNPJ</text:span></text:p>
            <text:p><text:span text:style-name="T4">48.009.004/0001-67</text:span></text:p>
          </table:table-cell>
          <table:table-cell office:value-type="string" table:style-name="ce10">
            <text:p><text:span text:style-name="T4">Manutenção Hidráulica</text:span></text:p>
          </table:table-cell>
          <table:table-cell office:value-type="date" office:date-value="2024-09-18T00:00:00" table:style-name="ce18">
            <text:p>18/09/2024</text:p>
          </table:table-cell>
          <table:table-cell office:value-type="date" office:date-value="2024-09-18T00:00:00" table:style-name="ce19">
            <text:p>18/09/2024</text:p>
          </table:table-cell>
          <table:table-cell office:value-type="float" office:value="23500" table:style-name="ce20">
            <text:p>23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500" table:style-name="ce20">
            <text:p>23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6</text:span></text:p>
          </table:table-cell>
          <table:table-cell office:value-type="float" office:value="121880" table:style-name="ce16">
            <text:p>12188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47 e 057</text:span></text:p>
          </table:table-cell>
          <table:table-cell office:value-type="float" office:value="180846" table:style-name="ce16">
            <text:p>180846</text:p>
          </table:table-cell>
          <table:table-cell office:value-type="string" table:style-name="ce10">
            <text:p><text:span text:style-name="T4">G. X. DE SOUZA PINTURAS CNPJ 20.083.070/0001-68</text:span></text:p>
          </table:table-cell>
          <table:table-cell office:value-type="string" table:style-name="ce10">
            <text:p><text:span text:style-name="T4">Manutenção de Instalações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13340" table:style-name="ce14">
            <text:p>13.3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340" table:style-name="ce14">
            <text:p>13.34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36</text:span></text:p>
          </table:table-cell>
          <table:table-cell office:value-type="float" office:value="180845" table:style-name="ce16">
            <text:p>180845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Uniformes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2400.4" table:style-name="ce14">
            <text:p>2.400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0.4" table:style-name="ce14">
            <text:p>2.400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27</text:span></text:p>
          </table:table-cell>
          <table:table-cell office:value-type="float" office:value="483508" table:style-name="ce16">
            <text:p>483508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Impressoras</text:span>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3">
            <text:p>18/09/2024</text:p>
          </table:table-cell>
          <table:table-cell office:value-type="float" office:value="4050" table:style-name="ce14">
            <text:p>4.0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50" table:style-name="ce14">
            <text:p>4.05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6422</text:span></text:p>
          </table:table-cell>
          <table:table-cell office:value-type="float" office:value="191028" table:style-name="ce16">
            <text:p>191028</text:p>
          </table:table-cell>
          <table:table-cell office:value-type="string" table:style-name="ce10">
            <text:p><text:span text:style-name="T4">DISTRIBUIDORA FRANCLA LTDA CNPJ 01.474.312/0001-08</text:span></text:p>
          </table:table-cell>
          <table:table-cell office:value-type="string" table:style-name="ce10">
            <text:p><text:span text:style-name="T4">Eletrônicos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3">
            <text:p>19/09/2024</text:p>
          </table:table-cell>
          <table:table-cell office:value-type="float" office:value="2180" table:style-name="ce14">
            <text:p>2.1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80" table:style-name="ce14">
            <text:p>2.18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63</text:span></text:p>
          </table:table-cell>
          <table:table-cell office:value-type="float" office:value="191134" table:style-name="ce16">
            <text:p>191134</text:p>
          </table:table-cell>
          <table:table-cell office:value-type="string" table:style-name="ce10">
            <text:p><text:span text:style-name="T4">STAR LEADER INFORMATICA LTDA CNPJ 02.256.323/0001-76</text:span></text:p>
          </table:table-cell>
          <table:table-cell office:value-type="string" table:style-name="ce10">
            <text:p><text:span text:style-name="T4">Computadores e Notebooks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3">
            <text:p>19/09/2024</text:p>
          </table:table-cell>
          <table:table-cell office:value-type="float" office:value="12080" table:style-name="ce14">
            <text:p>12.0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80" table:style-name="ce14">
            <text:p>12.08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50</text:span></text:p>
          </table:table-cell>
          <table:table-cell office:value-type="float" office:value="191225" table:style-name="ce16">
            <text:p>191225</text:p>
          </table:table-cell>
          <table:table-cell office:value-type="string" table:style-name="ce10">
            <text:p><text:span text:style-name="T4">MARTY FORROS PVC &amp; DIVISORIAS EIRELI CNPJ 28.504.430/0001-60</text:span></text:p>
          </table:table-cell>
          <table:table-cell office:value-type="string" table:style-name="ce10">
            <text:p><text:span text:style-name="T4">Manutenção de Instalações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19T00:00:00" table:style-name="ce13">
            <text:p>19/09/2024</text:p>
          </table:table-cell>
          <table:table-cell office:value-type="float" office:value="15300" table:style-name="ce14">
            <text:p>15.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300" table:style-name="ce14">
            <text:p>15.3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62</text:span></text:p>
          </table:table-cell>
          <table:table-cell office:value-type="float" office:value="191630" table:style-name="ce16">
            <text:p>191630</text:p>
          </table:table-cell>
          <table:table-cell office:value-type="string" table:style-name="ce10">
            <text:p><text:span text:style-name="T4">BRILHANTE COMERCIAL LTDA CNPJ 51.202.738/0001-72</text:span></text:p>
          </table:table-cell>
          <table:table-cell office:value-type="string" table:style-name="ce10">
            <text:p><text:span text:style-name="T4">Mobiliários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3">
            <text:p>19/09/2024</text:p>
          </table:table-cell>
          <table:table-cell office:value-type="float" office:value="9067" table:style-name="ce14">
            <text:p>9.0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67" table:style-name="ce14">
            <text:p>9.067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62</text:span></text:p>
          </table:table-cell>
          <table:table-cell office:value-type="float" office:value="191630" table:style-name="ce16">
            <text:p>191630</text:p>
          </table:table-cell>
          <table:table-cell office:value-type="string" table:style-name="ce10">
            <text:p><text:span text:style-name="T4">BRILHANTE COMERCIAL LTDA CNPJ 51.202.738/0001-72</text:span></text:p>
          </table:table-cell>
          <table:table-cell office:value-type="string" table:style-name="ce10">
            <text:p><text:span text:style-name="T4">Bebedouro de Água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3">
            <text:p>19/09/2024</text:p>
          </table:table-cell>
          <table:table-cell office:value-type="float" office:value="4538" table:style-name="ce14">
            <text:p>4.5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38" table:style-name="ce14">
            <text:p>4.538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62</text:span></text:p>
          </table:table-cell>
          <table:table-cell office:value-type="float" office:value="191630" table:style-name="ce16">
            <text:p>191630</text:p>
          </table:table-cell>
          <table:table-cell office:value-type="string" table:style-name="ce10">
            <text:p><text:span text:style-name="T4">BRILHANTE COMERCIAL LTDA CNPJ 51.202.738/0001-72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3">
            <text:p>19/09/2024</text:p>
          </table:table-cell>
          <table:table-cell office:value-type="float" office:value="1140.5999999999999" table:style-name="ce14">
            <text:p>1.140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0.5999999999999" table:style-name="ce14">
            <text:p>1.14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6422</text:span></text:p>
          </table:table-cell>
          <table:table-cell office:value-type="float" office:value="191028" table:style-name="ce11">
            <text:p>191028</text:p>
          </table:table-cell>
          <table:table-cell office:value-type="string" table:style-name="ce10">
            <text:p><text:span text:style-name="T4">DISTRIBUIDORA FRANCLA LTDA CNPJ 01.474.312/0001-08</text:span></text:p>
          </table:table-cell>
          <table:table-cell office:value-type="string" table:style-name="ce10">
            <text:p><text:span text:style-name="T4">Ventilador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3">
            <text:p>19/09/2024</text:p>
          </table:table-cell>
          <table:table-cell office:value-type="float" office:value="3840" table:style-name="ce14">
            <text:p>3.8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40" table:style-name="ce14">
            <text:p>3.84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964</text:span></text:p>
          </table:table-cell>
          <table:table-cell office:value-type="float" office:value="241444" table:style-name="ce11">
            <text:p>241444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ngenheiro de Segurança no Trabalho PJ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24T00:00:00" table:style-name="ce13">
            <text:p>24/09/2024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62</text:span></text:p>
          </table:table-cell>
          <table:table-cell office:value-type="float" office:value="241520" table:style-name="ce11">
            <text:p>241520</text:p>
          </table:table-cell>
          <table:table-cell office:value-type="string" table:style-name="ce5">
            <text:p><text:span text:style-name="T4">MARCELO DE LIMA SILVA CNPJ</text:span></text:p>
            <text:p><text:span text:style-name="T4">15.531.215/0001-06</text:span></text:p>
          </table:table-cell>
          <table:table-cell office:value-type="string" table:style-name="ce10">
            <text:p><text:span text:style-name="T4">Extintor de Incêndio</text:span>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4T00:00:00" table:style-name="ce13">
            <text:p>24/09/2024</text:p>
          </table:table-cell>
          <table:table-cell office:value-type="float" office:value="1616" table:style-name="ce14">
            <text:p>1.6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16" table:style-name="ce14">
            <text:p>1.616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62</text:span></text:p>
          </table:table-cell>
          <table:table-cell office:value-type="float" office:value="241520" table:style-name="ce11">
            <text:p>241520</text:p>
          </table:table-cell>
          <table:table-cell office:value-type="string" table:style-name="ce5">
            <text:p><text:span text:style-name="T4">MARCELO DE LIMA SILVA CNPJ</text:span></text:p>
            <text:p><text:span text:style-name="T4">15.531.215/0001-06</text:span></text:p>
          </table:table-cell>
          <table:table-cell office:value-type="string" table:style-name="ce10">
            <text:p><text:span text:style-name="T4">Extintor de Incêndio</text:span>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4T00:00:00" table:style-name="ce13">
            <text:p>24/09/2024</text:p>
          </table:table-cell>
          <table:table-cell office:value-type="float" office:value="58.2" table:style-name="ce15">
            <text:p>58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.2" table:style-name="ce15">
            <text:p>58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SETEMBRO</text:span></text:p>
          </table:table-cell>
          <table:table-cell office:value-type="float" office:value="251439" table:style-name="ce11">
            <text:p>25143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25T00:00:00" table:style-name="ce13">
            <text:p>25/09/2024</text:p>
          </table:table-cell>
          <table:table-cell office:value-type="float" office:value="2605.2199999999998" table:style-name="ce14">
            <text:p>2.605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5.2199999999998" table:style-name="ce14">
            <text:p>2.605,2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Carnê - SETEMBRO</text:span></text:p>
          </table:table-cell>
          <table:table-cell office:value-type="float" office:value="261237" table:style-name="ce11">
            <text:p>261237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26T00:00:00" table:style-name="ce13">
            <text:p>26/09/2024</text:p>
          </table:table-cell>
          <table:table-cell office:value-type="float" office:value="324.08" table:style-name="ce15">
            <text:p>324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4.08" table:style-name="ce15">
            <text:p>324,0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2">
            <text:p><text:span text:style-name="T4">Boleto - OUTUBRO</text:span></text:p>
          </table:table-cell>
          <table:table-cell office:value-type="float" office:value="301244" table:style-name="ce23">
            <text:p>301244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4-09-30T00:00:00" table:style-name="ce18">
            <text:p>30/09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float" office:value="319.3" table:style-name="ce21">
            <text:p>319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9.3" table:style-name="ce21">
            <text:p>319,30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24">
            <text:p><text:span text:style-name="T4">Repasse (C)</text:span></text:p>
          </table:table-cell>
          <table:table-cell office:value-type="string" table:style-name="ce10">
            <text:p><text:span text:style-name="T4">- VERBA ADICIONAL BENS PERMANENT ES</text:span></text:p>
          </table:table-cell>
          <table:table-cell office:value-type="float" office:value="1" table:style-name="ce23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0-01T00:00:00" table:style-name="ce18">
            <text:p>01/10/2024</text:p>
          </table:table-cell>
          <table:table-cell office:value-type="date" office:date-value="2024-10-01T00:00:00" table:style-name="ce19">
            <text:p>01/10/2024</text:p>
          </table:table-cell>
          <table:table-cell office:value-type="float" office:value="23741.8" table:style-name="ce20">
            <text:p>23.741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741.8" table:style-name="ce20">
            <text:p>23.741,8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10">
            <text:p><text:span text:style-name="T4">- VERBA ADICIONAL CONSUM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94967.2" table:style-name="ce14">
            <text:p>94.967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67.2" table:style-name="ce14">
            <text:p>94.967,2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9">
            <text:p><text:span text:style-name="T4">Repasse (C)</text:span></text:p>
          </table:table-cell>
          <table:table-cell office:value-type="string" table:style-name="ce10">
            <text:p><text:span text:style-name="T4">- SETEMBR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118709" table:style-name="ce14">
            <text:p>118.70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709" table:style-name="ce14">
            <text:p>118.70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</text:span></text:p>
          </table:table-cell>
          <table:table-cell office:value-type="float" office:value="54" table:style-name="ce11">
            <text:p>5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36.5" table:style-name="ce15">
            <text:p>36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.5" table:style-name="ce15">
            <text:p>36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662</text:span></text:p>
          </table:table-cell>
          <table:table-cell office:value-type="float" office:value="44872" table:style-name="ce11">
            <text:p>44872</text:p>
          </table:table-cell>
          <table:table-cell office:value-type="string" table:style-name="ce10">
            <text:p><text:span text:style-name="T4">MASTER SIGNS COMUNICACAO VISUAL LTDA CNPJ 15.102.088/0001-20</text:span></text:p>
          </table:table-cell>
          <table:table-cell office:value-type="string" table:style-name="ce10">
            <text:p><text:span text:style-name="T4">Materiais para Instalações/Pequen os Reparos</text:span>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750" table:style-name="ce15">
            <text:p>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9952</text:span></text:p>
          </table:table-cell>
          <table:table-cell office:value-type="float" office:value="45872" table:style-name="ce23">
            <text:p>45872</text:p>
          </table:table-cell>
          <table:table-cell office:value-type="string" table:style-name="ce5">
            <text:p><text:span text:style-name="T4">VIDAS REAIS CENTRO DE SOLUCOES ADMINISTRATIVAS LTDA CNPJ</text:span></text:p>
            <text:p><text:span text:style-name="T4">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10-02T00:00:00" table:style-name="ce18">
            <text:p>02/10/2024</text:p>
          </table:table-cell>
          <table:table-cell office:value-type="date" office:date-value="2024-10-02T00:00:00" table:style-name="ce19">
            <text:p>02/10/2024</text:p>
          </table:table-cell>
          <table:table-cell office:value-type="float" office:value="1591" table:style-name="ce20">
            <text:p>1.59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91" table:style-name="ce20">
            <text:p>1.591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SETEMBRO</text:span></text:p>
          </table:table-cell>
          <table:table-cell office:value-type="float" office:value="46280" table:style-name="ce11">
            <text:p>46280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642.6" table:style-name="ce15">
            <text:p>642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2.6" table:style-name="ce15">
            <text:p>642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4654812</text:span></text:p>
          </table:table-cell>
          <table:table-cell office:value-type="float" office:value="54837" table:style-name="ce11">
            <text:p>54837</text:p>
          </table:table-cell>
          <table:table-cell office:value-type="string" table:style-name="ce10">
            <text:p><text:span text:style-name="T4">Caixa Cartões Pré Pagos S/A CNPJ 39.459.331/0006-34</text:span></text:p>
          </table:table-cell>
          <table:table-cell office:value-type="string" table:style-name="ce10">
            <text:p><text:span text:style-name="T4">Vale Alimentação/Refeiç ão (empregados)</text:span>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6300" table:style-name="ce14">
            <text:p>6.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00" table:style-name="ce14">
            <text:p>6.30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47</text:span></text:p>
          </table:table-cell>
          <table:table-cell office:value-type="float" office:value="20945" table:style-name="ce11">
            <text:p>20945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Colchões e/ou Colchonetes</text:span></text:p>
          </table:table-cell>
          <table:table-cell office:value-type="date" office:date-value="2024-10-02T00:00:00" table:style-name="ce12">
            <text:p>02/10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9200" table:style-name="ce14">
            <text:p>19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200" table:style-name="ce14">
            <text:p>19.200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62</text:span></text:p>
          </table:table-cell>
          <table:table-cell office:value-type="float" office:value="20946" table:style-name="ce11">
            <text:p>20946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9-27T00:00:00" table:style-name="ce12">
            <text:p>27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3980" table:style-name="ce14">
            <text:p>3.9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0" table:style-name="ce14">
            <text:p>3.98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645</text:span></text:p>
          </table:table-cell>
          <table:table-cell office:value-type="float" office:value="21305" table:style-name="ce11">
            <text:p>21305</text:p>
          </table:table-cell>
          <table:table-cell office:value-type="string" table:style-name="ce5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Eletrodomésticos</text:span>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5961.32" table:style-name="ce14">
            <text:p>15.961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961.32" table:style-name="ce14">
            <text:p>15.961,32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SETEMBRO</text:span></text:p>
          </table:table-cell>
          <table:table-cell office:value-type="float" office:value="21331" table:style-name="ce11">
            <text:p>2133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5295.16" table:style-name="ce14">
            <text:p>5.295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95.16" table:style-name="ce14">
            <text:p>5.295,1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SETEMBRO</text:span></text:p>
          </table:table-cell>
          <table:table-cell office:value-type="float" office:value="21331" table:style-name="ce11">
            <text:p>2133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1.17" table:style-name="ce15">
            <text:p>181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1.17" table:style-name="ce15">
            <text:p>181,1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SETEMBRO</text:span></text:p>
          </table:table-cell>
          <table:table-cell office:value-type="float" office:value="21331" table:style-name="ce16">
            <text:p>2133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21106.67" table:style-name="ce14">
            <text:p>21.10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106.67" table:style-name="ce14">
            <text:p>21.106,6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A CRISTINA MOREIRA DA SILVA CPF 355.578.248-7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780.66" table:style-name="ce14">
            <text:p>1.780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80.66" table:style-name="ce14">
            <text:p>1.780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DREA DE ALMEIDA CPF 277.877.018-6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dreza da Silva Evangelista CPF 066.809.883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eatriz dos Santos Araujo CPF 463.104.66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reno Vinicius dos Santos CPF 529.831.068-02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2440.27" table:style-name="ce14">
            <text:p>2.440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0.27" table:style-name="ce14">
            <text:p>2.440,2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LA DE SOUSA TARDIM CPF 326.067.578-7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96.8499999999999" table:style-name="ce14">
            <text:p>1.296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.8499999999999" table:style-name="ce14">
            <text:p>1.29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OLINA MARTINS LOCATELLI LIMA CPF 314.053.68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767.32" table:style-name="ce14">
            <text:p>1.767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7.32" table:style-name="ce14">
            <text:p>1.767,3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audia Nogueira Santos CPF 271.123.878-4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eusa Ledo Sobrinho CPF 145.256.428-0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96.8499999999999" table:style-name="ce14">
            <text:p>1.296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.8499999999999" table:style-name="ce14">
            <text:p>1.29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DEBORA APARECIDA MIZAEL CPF 369.166.588-86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2997.66" table:style-name="ce14">
            <text:p>2.99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97.66" table:style-name="ce14">
            <text:p>2.997,6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lenice Pompiliana do Santos Rezende CPF 302.802.428-40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010.1" table:style-name="ce14">
            <text:p>1.01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10.1" table:style-name="ce14">
            <text:p>1.010,1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liete Almeida de Souza CPF 420.869.208-14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573.38" table:style-name="ce14">
            <text:p>1.573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73.38" table:style-name="ce14">
            <text:p>1.573,3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rica Cristina Carneiro Antonio CPF 368.914.34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675.11" table:style-name="ce14">
            <text:p>1.675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75.11" table:style-name="ce14">
            <text:p>1.675,1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sthefany Moura Costa Ferreira CPF 143.815.607-3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Gabriela Nunes do Nascimento CPF 425.472.438-14</text:span></text:p>
          </table:table-cell>
          <table:table-cell office:value-type="string" table:style-name="ce10">
            <text:p><text:span text:style-name="T4">Auxiliar Administrativo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780.52" table:style-name="ce14">
            <text:p>1.780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80.52" table:style-name="ce14">
            <text:p>1.780,5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Helena Cristina Lopes de Souza CPF</text:span></text:p>
            <text:p><text:span text:style-name="T4">280.772.068-40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721.5" table:style-name="ce15">
            <text:p>721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1.5" table:style-name="ce15">
            <text:p>721,5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Izaura Dantas de Matos Leite CPF</text:span></text:p>
            <text:p><text:span text:style-name="T4">436.793.27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640.96" table:style-name="ce15">
            <text:p>640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0.96" table:style-name="ce15">
            <text:p>640,9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acira Helena de Oliveira CPF 216.144.888-9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ESSICA ALVES DE OLIVEIRA CPF 400.408.69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dete Santana Araujo CPF 388.405.198-90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053.53" table:style-name="ce14">
            <text:p>1.053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3.53" table:style-name="ce14">
            <text:p>1.053,5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ila Cristina Martins CPF 355.297.068-19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620.57" table:style-name="ce14">
            <text:p>1.620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20.57" table:style-name="ce14">
            <text:p>1.620,5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eticia Oliveira Guedes Marcos CPF 229.885.31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uciana Lorenzatto Rego CPF 265.839.758-5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uciana Silva de Melo CPF 301.031.468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FERNANDA DE SOUZA CPF 314.331.138-0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37.9000000000001" table:style-name="ce14">
            <text:p>1.237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37.9000000000001" table:style-name="ce14">
            <text:p>1.237,9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ta Mendes Da Silva Santos CPF 225.491.878-8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46.1600000000001" table:style-name="ce14">
            <text:p>1.246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6.1600000000001" table:style-name="ce14">
            <text:p>1.246,1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Poliane Lima Morais Para CPF 346.941.418-1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96.8499999999999" table:style-name="ce14">
            <text:p>1.296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.8499999999999" table:style-name="ce14">
            <text:p>1.29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egiane Aparecida dos Santos CPF 227.848.5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96.8499999999999" table:style-name="ce14">
            <text:p>1.296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.8499999999999" table:style-name="ce14">
            <text:p>1.29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osali Mendes de Queiroz CPF 371.533.778-8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784.14" table:style-name="ce14">
            <text:p>1.784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84.14" table:style-name="ce14">
            <text:p>1.784,1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elma Martins Dos Santos CPF 157.695.598-2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3529.95" table:style-name="ce14">
            <text:p>3.529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29.95" table:style-name="ce14">
            <text:p>3.529,9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ilvana de Souza Silva CPF 314.202.40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uelly Marques Nery Frattoni CPF 141.871.769-0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96.8499999999999" table:style-name="ce14">
            <text:p>1.296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.8499999999999" table:style-name="ce14">
            <text:p>1.29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TAIS DOS SANTOS DA COSTA CPF 344.561.978-6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96.8499999999999" table:style-name="ce14">
            <text:p>1.296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.8499999999999" table:style-name="ce14">
            <text:p>1.29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LENE ALMEIDA DE PAULA RODRIGUES CPF 772.294.874-0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NEIA APARECIDA NUNES CPF 247.197.688-3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VIVIANE GOMES PEREIRA CPF 307.006.88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296.8499999999999" table:style-name="ce14">
            <text:p>1.296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.8499999999999" table:style-name="ce14">
            <text:p>1.29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2</text:span></text:p>
          </table:table-cell>
          <table:table-cell office:value-type="float" office:value="140" table:style-name="ce11">
            <text:p>14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02T00:00:00" table:style-name="ce12">
            <text:p>02/10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3</text:span></text:p>
          </table:table-cell>
          <table:table-cell office:value-type="float" office:value="140" table:style-name="ce11">
            <text:p>14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02T00:00:00" table:style-name="ce12">
            <text:p>02/10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SETEMBRO</text:span></text:p>
          </table:table-cell>
          <table:table-cell office:value-type="float" office:value="21331" table:style-name="ce11">
            <text:p>2133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648.84" table:style-name="ce15">
            <text:p>648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8.84" table:style-name="ce15">
            <text:p>648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62</text:span></text:p>
          </table:table-cell>
          <table:table-cell office:value-type="float" office:value="20946" table:style-name="ce11">
            <text:p>20946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4-10-02T00:00:00" table:style-name="ce12">
            <text:p>02/10/2024</text:p>
          </table:table-cell>
          <table:table-cell office:value-type="date" office:date-value="2024-10-02T00:00:00" table:style-name="ce13">
            <text:p>02/10/2024</text:p>
          </table:table-cell>
          <table:table-cell office:value-type="float" office:value="11217.3" table:style-name="ce14">
            <text:p>11.217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217.3" table:style-name="ce14">
            <text:p>11.217,3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14618</text:span></text:p>
          </table:table-cell>
          <table:table-cell office:value-type="float" office:value="12033" table:style-name="ce11">
            <text:p>12033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8-29T00:00:00" table:style-name="ce12">
            <text:p>29/08/2024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985.2" table:style-name="ce15">
            <text:p>985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5.2" table:style-name="ce15">
            <text:p>985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446521</text:span></text:p>
          </table:table-cell>
          <table:table-cell office:value-type="float" office:value="73296" table:style-name="ce11">
            <text:p>73296</text:p>
          </table:table-cell>
          <table:table-cell office:value-type="string" table:style-name="ce10">
            <text:p><text:span text:style-name="T4">ONLINE SOLUCOES DIGITAIS LTDA CNPJ 11.587.975/0033-61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221" table:style-name="ce15">
            <text:p>2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1" table:style-name="ce15">
            <text:p>221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97</text:span></text:p>
          </table:table-cell>
          <table:table-cell office:value-type="float" office:value="31116" table:style-name="ce11">
            <text:p>31116</text:p>
          </table:table-cell>
          <table:table-cell office:value-type="string" table:style-name="ce10">
            <text:p><text:span text:style-name="T4">MARMORARIA MARMODUTRA LTDA CNPJ 23.784.478/0001-55</text:span></text:p>
          </table:table-cell>
          <table:table-cell office:value-type="string" table:style-name="ce10">
            <text:p><text:span text:style-name="T4">Materiais para Instalações/Pequen os Reparos</text:span>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22700" table:style-name="ce14">
            <text:p>22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700" table:style-name="ce14">
            <text:p>22.700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3</text:span></text:p>
          </table:table-cell>
          <table:table-cell office:value-type="float" office:value="31134" table:style-name="ce11">
            <text:p>31134</text:p>
          </table:table-cell>
          <table:table-cell office:value-type="string" table:style-name="ce10">
            <text:p><text:span text:style-name="T4">36.216.493 CAROLINE VECCHIO VIANA CNPJ 36.216.493/0001-49</text:span></text:p>
          </table:table-cell>
          <table:table-cell office:value-type="string" table:style-name="ce10">
            <text:p><text:span text:style-name="T4">Manutenção de Instalações</text:span>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9800" table:style-name="ce14">
            <text:p>9.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0" table:style-name="ce14">
            <text:p>9.800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4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32.4" table:style-name="ce15">
            <text:p>32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.4" table:style-name="ce15">
            <text:p>32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14618</text:span></text:p>
          </table:table-cell>
          <table:table-cell office:value-type="float" office:value="12033" table:style-name="ce11">
            <text:p>12033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8-29T00:00:00" table:style-name="ce12">
            <text:p>29/08/2024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54.62" table:style-name="ce15">
            <text:p>5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.62" table:style-name="ce15">
            <text:p>54,6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53</text:span></text:p>
          </table:table-cell>
          <table:table-cell office:value-type="float" office:value="41626" table:style-name="ce11">
            <text:p>41626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10-04T00:00:00" table:style-name="ce12">
            <text:p>04/10/2024</text:p>
          </table:table-cell>
          <table:table-cell office:value-type="date" office:date-value="2024-10-04T00:00:00" table:style-name="ce13">
            <text:p>04/10/2024</text:p>
          </table:table-cell>
          <table:table-cell office:value-type="float" office:value="11797.4" table:style-name="ce14">
            <text:p>11.79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797.4" table:style-name="ce14">
            <text:p>11.797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OUTUBRO</text:span></text:p>
          </table:table-cell>
          <table:table-cell office:value-type="float" office:value="116440" table:style-name="ce11">
            <text:p>116440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08T00:00:00" table:style-name="ce13">
            <text:p>08/10/2024</text:p>
          </table:table-cell>
          <table:table-cell office:value-type="float" office:value="10691.33" table:style-name="ce14">
            <text:p>10.691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91.33" table:style-name="ce14">
            <text:p>10.691,3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5</text:span></text:p>
          </table:table-cell>
          <table:table-cell office:value-type="float" office:value="116440" table:style-name="ce11">
            <text:p>11644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08T00:00:00" table:style-name="ce13">
            <text:p>08/10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OUTUBRO</text:span></text:p>
          </table:table-cell>
          <table:table-cell office:value-type="float" office:value="14426" table:style-name="ce11">
            <text:p>1442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10T00:00:00" table:style-name="ce13">
            <text:p>10/10/2024</text:p>
          </table:table-cell>
          <table:table-cell office:value-type="float" office:value="2605.2199999999998" table:style-name="ce14">
            <text:p>2.605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5.2199999999998" table:style-name="ce14">
            <text:p>2.605,2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91</text:span></text:p>
          </table:table-cell>
          <table:table-cell office:value-type="float" office:value="36554" table:style-name="ce11">
            <text:p>36554</text:p>
          </table:table-cell>
          <table:table-cell office:value-type="string" table:style-name="ce10">
            <text:p><text:span text:style-name="T4">CONTROLIDER CONTROLE INTEGRADO DE PRAGAS LTDA CNPJ 40.365.761/0001-61</text:span></text:p>
          </table:table-cell>
          <table:table-cell office:value-type="string" table:style-name="ce10">
            <text:p><text:span text:style-name="T4">Dedetização e Controle de Pragas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10T00:00:00" table:style-name="ce13">
            <text:p>10/10/2024</text:p>
          </table:table-cell>
          <table:table-cell office:value-type="float" office:value="534" table:style-name="ce15">
            <text:p>5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4" table:style-name="ce15">
            <text:p>534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5">
            <text:p><text:span text:style-name="T4">Aviso Débito</text:span></text:p>
            <text:p><text:span text:style-name="T4">- PAGAMENTO ERRADO</text:span></text:p>
          </table:table-cell>
          <table:table-cell office:value-type="float" office:value="101002" table:style-name="ce11">
            <text:p>101002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table:style-name="ce5"/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3">
            <text:p>10/10/2024</text:p>
          </table:table-cell>
          <table:table-cell office:value-type="float" office:value="3980" table:style-name="ce14">
            <text:p>3.9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0" table:style-name="ce14">
            <text:p>3.980,00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 tos Indevidos (C)</text:span></text:p>
          </table:table-cell>
          <table:table-cell office:value-type="string" table:style-name="ce5">
            <text:p><text:span text:style-name="T4">Aviso Crédito</text:span></text:p>
            <text:p><text:span text:style-name="T4">- DEVOLUÇÃO DE PIX</text:span></text:p>
          </table:table-cell>
          <table:table-cell office:value-type="float" office:value="101023" table:style-name="ce23">
            <text:p>101023</text:p>
          </table:table-cell>
          <table:table-cell office:value-type="string" table:style-name="ce10">
            <text:p><text:span text:style-name="T4">ASSOCIACAO DE MORADORES DO JARDIM SAO FRANCISCO CNPJ 13.668.931/0004-57</text:span></text:p>
          </table:table-cell>
          <table:table-cell table:style-name="ce5"/>
          <table:table-cell office:value-type="date" office:date-value="2024-10-10T00:00:00" table:style-name="ce18">
            <text:p>10/10/2024</text:p>
          </table:table-cell>
          <table:table-cell office:value-type="date" office:date-value="2024-10-10T00:00:00" table:style-name="ce19">
            <text:p>10/10/2024</text:p>
          </table:table-cell>
          <table:table-cell office:value-type="float" office:value="3980" table:style-name="ce20">
            <text:p>3.98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980" table:style-name="ce20">
            <text:p>3.98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60</text:span></text:p>
          </table:table-cell>
          <table:table-cell office:value-type="float" office:value="101545" table:style-name="ce11">
            <text:p>101545</text:p>
          </table:table-cell>
          <table:table-cell office:value-type="string" table:style-name="ce10">
            <text:p><text:span text:style-name="T4">RAUL SANTOS RIZZO CNPJ 36.144.393/0001-54</text:span></text:p>
          </table:table-cell>
          <table:table-cell office:value-type="string" table:style-name="ce10">
            <text:p><text:span text:style-name="T4">Manutenção de Rede de Gases</text:span>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3">
            <text:p>10/10/2024</text:p>
          </table:table-cell>
          <table:table-cell office:value-type="float" office:value="3600" table:style-name="ce14">
            <text:p>3.6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002</text:span></text:p>
          </table:table-cell>
          <table:table-cell office:value-type="float" office:value="31657" table:style-name="ce11">
            <text:p>31657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1T00:00:00" table:style-name="ce13">
            <text:p>11/10/2024</text:p>
          </table:table-cell>
          <table:table-cell office:value-type="float" office:value="1752" table:style-name="ce14">
            <text:p>1.7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52" table:style-name="ce14">
            <text:p>1.75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51</text:span></text:p>
          </table:table-cell>
          <table:table-cell office:value-type="float" office:value="111144" table:style-name="ce11">
            <text:p>111144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10-11T00:00:00" table:style-name="ce12">
            <text:p>11/10/2024</text:p>
          </table:table-cell>
          <table:table-cell office:value-type="date" office:date-value="2024-10-11T00:00:00" table:style-name="ce13">
            <text:p>11/10/2024</text:p>
          </table:table-cell>
          <table:table-cell office:value-type="float" office:value="9507.5" table:style-name="ce14">
            <text:p>9.507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7.5" table:style-name="ce14">
            <text:p>9.507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LOCAÇÃO OUTUBR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13620.63" table:style-name="ce14">
            <text:p>13.620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20.63" table:style-name="ce14">
            <text:p>13.620,6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OUTUBR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237418" table:style-name="ce14">
            <text:p>237.41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418" table:style-name="ce14">
            <text:p>237.418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2">
            <text:p><text:span text:style-name="T4">Boleto - OUTUBRO</text:span></text:p>
          </table:table-cell>
          <table:table-cell office:value-type="float" office:value="7660" table:style-name="ce23">
            <text:p>7660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4-10-16T00:00:00" table:style-name="ce19">
            <text:p>16/10/2024</text:p>
          </table:table-cell>
          <table:table-cell office:value-type="float" office:value="242.67" table:style-name="ce21">
            <text:p>242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2.67" table:style-name="ce21">
            <text:p>242,67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5036263</text:span></text:p>
          </table:table-cell>
          <table:table-cell office:value-type="float" office:value="54464" table:style-name="ce11">
            <text:p>54464</text:p>
          </table:table-cell>
          <table:table-cell office:value-type="string" table:style-name="ce10">
            <text:p><text:span text:style-name="T4">Caixa Cartões Pré Pagos S/A CNPJ 39.459.331/0006-34</text:span></text:p>
          </table:table-cell>
          <table:table-cell office:value-type="string" table:style-name="ce10">
            <text:p><text:span text:style-name="T4">Vale Alimentação/Refeiç ão (empregados)</text:span>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6840" table:style-name="ce14">
            <text:p>6.8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40" table:style-name="ce14">
            <text:p>6.8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Carnê - OUTUBRO</text:span></text:p>
          </table:table-cell>
          <table:table-cell office:value-type="float" office:value="904542" table:style-name="ce11">
            <text:p>904542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324.08" table:style-name="ce15">
            <text:p>324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4.08" table:style-name="ce15">
            <text:p>324,0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IF. GPS SET.</text:span></text:p>
          </table:table-cell>
          <table:table-cell office:value-type="float" office:value="171633" table:style-name="ce11">
            <text:p>17163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1445.08" table:style-name="ce14">
            <text:p>1.445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45.08" table:style-name="ce14">
            <text:p>1.445,0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757</text:span></text:p>
          </table:table-cell>
          <table:table-cell office:value-type="float" office:value="171633" table:style-name="ce11">
            <text:p>171633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9405.7000000000007" table:style-name="ce14">
            <text:p>9.405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05.7000000000007" table:style-name="ce14">
            <text:p>9.405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01</text:span></text:p>
          </table:table-cell>
          <table:table-cell office:value-type="float" office:value="171627" table:style-name="ce11">
            <text:p>171627</text:p>
          </table:table-cell>
          <table:table-cell office:value-type="string" table:style-name="ce10">
            <text:p><text:span text:style-name="T4">55.853.446 LUCIANO ALVES DOS SANTOS CNPJ 55.853.446/0001-5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13400" table:style-name="ce14">
            <text:p>13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4</text:span></text:p>
          </table:table-cell>
          <table:table-cell office:value-type="float" office:value="181324" table:style-name="ce23">
            <text:p>181324</text:p>
          </table:table-cell>
          <table:table-cell office:value-type="string" table:style-name="ce5">
            <text:p><text:span text:style-name="T4">COMPANY SERVICOS DE ENG CONTRUCOES E MANUTENCAO LTDA CNPJ</text:span></text:p>
            <text:p><text:span text:style-name="T4">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0-18T00:00:00" table:style-name="ce18">
            <text:p>18/10/2024</text:p>
          </table:table-cell>
          <table:table-cell office:value-type="date" office:date-value="2024-10-18T00:00:00" table:style-name="ce19">
            <text:p>18/10/2024</text:p>
          </table:table-cell>
          <table:table-cell office:value-type="float" office:value="11950" table:style-name="ce20">
            <text:p>11.95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950" table:style-name="ce20">
            <text:p>11.9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50</text:span></text:p>
          </table:table-cell>
          <table:table-cell office:value-type="float" office:value="181519" table:style-name="ce11">
            <text:p>181519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obiliários</text:span>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3">
            <text:p>18/10/2024</text:p>
          </table:table-cell>
          <table:table-cell office:value-type="float" office:value="7700" table:style-name="ce14">
            <text:p>7.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00" table:style-name="ce14">
            <text:p>7.70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5</text:span></text:p>
          </table:table-cell>
          <table:table-cell office:value-type="float" office:value="67488" table:style-name="ce11">
            <text:p>67488</text:p>
          </table:table-cell>
          <table:table-cell office:value-type="string" table:style-name="ce10">
            <text:p><text:span text:style-name="T4">30.944.491 DANIELA DE ARAUJO BARNABE CNPJ 30.944.491/0001-90</text:span></text:p>
          </table:table-cell>
          <table:table-cell office:value-type="string" table:style-name="ce10">
            <text:p><text:span text:style-name="T4">Eletrônicos</text:span>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float" office:value="21766.6" table:style-name="ce14">
            <text:p>21.766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766.6" table:style-name="ce14">
            <text:p>21.766,6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OUTUBRO</text:span></text:p>
          </table:table-cell>
          <table:table-cell office:value-type="float" office:value="211240" table:style-name="ce11">
            <text:p>21124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float" office:value="23381" table:style-name="ce14">
            <text:p>23.38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81" table:style-name="ce14">
            <text:p>23.3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GRRF GABRIELA</text:span></text:p>
          </table:table-cell>
          <table:table-cell office:value-type="float" office:value="211240" table:style-name="ce11">
            <text:p>211240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float" office:value="218.65" table:style-name="ce15">
            <text:p>21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8.65" table:style-name="ce15">
            <text:p>218,6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GABRIELA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Gabriela Nunes do Nascimento CPF 425.472.438-14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float" office:value="1739.45" table:style-name="ce14">
            <text:p>1.739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39.45" table:style-name="ce14">
            <text:p>1.739,4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6</text:span></text:p>
          </table:table-cell>
          <table:table-cell office:value-type="float" office:value="140" table:style-name="ce11">
            <text:p>14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72</text:span></text:p>
          </table:table-cell>
          <table:table-cell office:value-type="float" office:value="38010" table:style-name="ce11">
            <text:p>38010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22T00:00:00" table:style-name="ce13">
            <text:p>22/10/2024</text:p>
          </table:table-cell>
          <table:table-cell office:value-type="float" office:value="1400" table:style-name="ce14">
            <text:p>1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7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0-22T00:00:00" table:style-name="ce13">
            <text:p>22/10/2024</text:p>
          </table:table-cell>
          <table:table-cell office:value-type="float" office:value="0.9" table:style-name="ce15">
            <text:p>0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9" table:style-name="ce15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OUTUBRO</text:span></text:p>
          </table:table-cell>
          <table:table-cell office:value-type="float" office:value="251701" table:style-name="ce11">
            <text:p>25170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8234.9500000000007" table:style-name="ce14">
            <text:p>8.234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34.9500000000007" table:style-name="ce14">
            <text:p>8.234,9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OUTUBRO</text:span></text:p>
          </table:table-cell>
          <table:table-cell office:value-type="float" office:value="251701" table:style-name="ce11">
            <text:p>2517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1029.3699999999999" table:style-name="ce14">
            <text:p>1.029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29.3699999999999" table:style-name="ce14">
            <text:p>1.029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OUTUBRO</text:span></text:p>
          </table:table-cell>
          <table:table-cell office:value-type="float" office:value="251701" table:style-name="ce11">
            <text:p>2517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15.18" table:style-name="ce15">
            <text:p>215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5.18" table:style-name="ce15">
            <text:p>215,1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IF. GPS. OUT.</text:span></text:p>
          </table:table-cell>
          <table:table-cell office:value-type="float" office:value="251701" table:style-name="ce11">
            <text:p>25170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10973.92" table:style-name="ce14">
            <text:p>10.973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73.92" table:style-name="ce14">
            <text:p>10.973,9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8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69" table:style-name="ce15">
            <text:p>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" table:style-name="ce15">
            <text:p>6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9</text:span></text:p>
          </table:table-cell>
          <table:table-cell office:value-type="float" office:value="140" table:style-name="ce11">
            <text:p>14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A CRISTINA MOREIRA DA SILVA CPF 355.578.248-7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DREA DE ALMEIDA CPF 277.877.018-6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30.13" table:style-name="ce14">
            <text:p>2.530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30.13" table:style-name="ce14">
            <text:p>2.530,1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dreza da Silva Evangelista CPF 066.809.883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eatriz dos Santos Araujo CPF 463.104.66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reno Vinicius dos Santos CPF 529.831.068-02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21.19" table:style-name="ce14">
            <text:p>2.521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1.19" table:style-name="ce14">
            <text:p>2.521,1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LA DE SOUSA TARDIM CPF 326.067.578-7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OLINA MARTINS LOCATELLI LIMA CPF 314.053.68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audia Nogueira Santos CPF 271.123.878-4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eusa Ledo Sobrinho CPF 145.256.428-0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32.71" table:style-name="ce14">
            <text:p>2.532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32.71" table:style-name="ce14">
            <text:p>2.532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DEBORA APARECIDA MIZAEL CPF 369.166.588-86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3040.85" table:style-name="ce14">
            <text:p>3.040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40.85" table:style-name="ce14">
            <text:p>3.040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liete Almeida de Souza CPF 420.869.208-14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1611.3" table:style-name="ce14">
            <text:p>1.611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11.3" table:style-name="ce14">
            <text:p>1.611,3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rica Cristina Carneiro Antonio CPF 368.914.34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1692.46" table:style-name="ce14">
            <text:p>1.692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2.46" table:style-name="ce14">
            <text:p>1.692,4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sthefany Moura Costa Ferreira CPF 143.815.607-3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402.71" table:style-name="ce14">
            <text:p>2.402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2.71" table:style-name="ce14">
            <text:p>2.402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Helena Cristina Lopes de Souza CPF</text:span></text:p>
            <text:p><text:span text:style-name="T4">280.772.068-40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1425.18" table:style-name="ce14">
            <text:p>1.425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5.18" table:style-name="ce14">
            <text:p>1.425,1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Izaura Dantas de Matos Leite CPF</text:span></text:p>
            <text:p><text:span text:style-name="T4">436.793.27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487.61" table:style-name="ce14">
            <text:p>2.487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87.61" table:style-name="ce14">
            <text:p>2.487,6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acira Helena de Oliveira CPF 216.144.888-9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ESSICA ALVES DE OLIVEIRA CPF 400.408.69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dete Santana Araujo CPF 388.405.198-90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1438.38" table:style-name="ce14">
            <text:p>1.438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38.38" table:style-name="ce14">
            <text:p>1.438,3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ila Cristina Martins CPF 355.297.068-19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1553.22" table:style-name="ce14">
            <text:p>1.553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53.22" table:style-name="ce14">
            <text:p>1.553,2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eticia Oliveira Guedes Marcos CPF 229.885.31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Bezerra Malta Santos CPF 143.821.968-7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1405.7" table:style-name="ce14">
            <text:p>1.405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5.7" table:style-name="ce14">
            <text:p>1.405,7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FERNANDA DE SOUZA CPF 314.331.138-0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ta Mendes Da Silva Santos CPF 225.491.878-8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egiane Aparecida dos Santos CPF 227.848.5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osali Mendes de Queiroz CPF 371.533.778-8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elma Martins Dos Santos CPF 157.695.598-2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3629.35" table:style-name="ce14">
            <text:p>3.629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29.35" table:style-name="ce14">
            <text:p>3.629,3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ilvana de Souza Silva CPF 314.202.40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uelly Marques Nery Frattoni CPF 141.871.769-0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545.15" table:style-name="ce14">
            <text:p>2.545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5.15" table:style-name="ce14">
            <text:p>2.545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LENE ALMEIDA DE PAULA RODRIGUES CPF 772.294.874-0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402.71" table:style-name="ce14">
            <text:p>2.402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2.71" table:style-name="ce14">
            <text:p>2.402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NEIA APARECIDA NUNES CPF 247.197.688-3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2402.71" table:style-name="ce14">
            <text:p>2.402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2.71" table:style-name="ce14">
            <text:p>2.402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0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8T00:00:00" table:style-name="ce12">
            <text:p>28/10/2024</text:p>
          </table:table-cell>
          <table:table-cell office:value-type="date" office:date-value="2024-10-28T00:00:00" table:style-name="ce13">
            <text:p>28/10/2024</text:p>
          </table:table-cell>
          <table:table-cell office:value-type="float" office:value="27" table:style-name="ce15">
            <text:p>2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" table:style-name="ce15">
            <text:p>27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TAXA TFILF I</text:span></text:p>
          </table:table-cell>
          <table:table-cell office:value-type="float" office:value="291146" table:style-name="ce16">
            <text:p>291146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0">
            <text:p><text:span text:style-name="T4">Taxas Municipais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484.39" table:style-name="ce15">
            <text:p>484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4.39" table:style-name="ce15">
            <text:p>484,3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046</text:span></text:p>
          </table:table-cell>
          <table:table-cell office:value-type="float" office:value="291146" table:style-name="ce16">
            <text:p>291146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ngenheiro de Segurança no Trabalho PJ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1</text:span></text:p>
          </table:table-cell>
          <table:table-cell office:value-type="float" office:value="291146" table:style-name="ce16">
            <text:p>291146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GRRF LUCIANA REGO</text:span></text:p>
          </table:table-cell>
          <table:table-cell office:value-type="float" office:value="291147" table:style-name="ce16">
            <text:p>29114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66.37" table:style-name="ce15">
            <text:p>366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6.37" table:style-name="ce15">
            <text:p>366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GRRF VIVIANE</text:span></text:p>
          </table:table-cell>
          <table:table-cell office:value-type="float" office:value="291147" table:style-name="ce16">
            <text:p>29114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411.24" table:style-name="ce15">
            <text:p>41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1.24" table:style-name="ce15">
            <text:p>411,2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GRRF POLIANE</text:span></text:p>
          </table:table-cell>
          <table:table-cell office:value-type="float" office:value="291147" table:style-name="ce16">
            <text:p>29114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411.24" table:style-name="ce15">
            <text:p>41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1.24" table:style-name="ce15">
            <text:p>411,2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GRRF TAIS</text:span></text:p>
          </table:table-cell>
          <table:table-cell office:value-type="float" office:value="291147" table:style-name="ce16">
            <text:p>29114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52.94" table:style-name="ce15">
            <text:p>352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2.94" table:style-name="ce15">
            <text:p>352,9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GRRF ELENICE</text:span></text:p>
          </table:table-cell>
          <table:table-cell office:value-type="float" office:value="291147" table:style-name="ce16">
            <text:p>29114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203.84" table:style-name="ce15">
            <text:p>203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.84" table:style-name="ce15">
            <text:p>203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GRRF LUCIANA MELO</text:span></text:p>
          </table:table-cell>
          <table:table-cell office:value-type="float" office:value="291148" table:style-name="ce16">
            <text:p>291148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66.37" table:style-name="ce15">
            <text:p>366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6.37" table:style-name="ce15">
            <text:p>366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ﬁscal de serviços - 002</text:span></text:p>
          </table:table-cell>
          <table:table-cell office:value-type="float" office:value="291200" table:style-name="ce16">
            <text:p>291200</text:p>
          </table:table-cell>
          <table:table-cell office:value-type="string" table:style-name="ce10">
            <text:p><text:span text:style-name="T4">ARIADNE SANTOS SOCIEDADE INDIVIDUAL DE ADVOCACIA CNPJ 57.455.390/0001-01</text:span></text:p>
          </table:table-cell>
          <table:table-cell office:value-type="string" table:style-name="ce10">
            <text:p><text:span text:style-name="T4">Assessoria Jurídica PJ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200" table:style-name="ce14">
            <text:p>3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00" table:style-name="ce14">
            <text:p>3.2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2</text:span></text:p>
          </table:table-cell>
          <table:table-cell office:value-type="float" office:value="291200" table:style-name="ce16">
            <text:p>29120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SET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Bezerra Malta Santos CPF 143.821.968-7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84.8" table:style-name="ce15">
            <text:p>38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4.8" table:style-name="ce15">
            <text:p>384,8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ARINE G.DA SILVA CPF 424.591.608-7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663.62" table:style-name="ce15">
            <text:p>663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3.62" table:style-name="ce15">
            <text:p>663,6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lly Regina de Lima CPF 389.669.16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750.07" table:style-name="ce15">
            <text:p>750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0.07" table:style-name="ce15">
            <text:p>750,0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AMANTHA ALVES DOS SANTOS CPF 444.700.35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2568.71" table:style-name="ce14">
            <text:p>2.5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8.71" table:style-name="ce14">
            <text:p>2.568,7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Tatiane Lopes dos Santos CPF 330.307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1296.8499999999999" table:style-name="ce14">
            <text:p>1.296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.8499999999999" table:style-name="ce14">
            <text:p>1.29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OUTU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nessa Pinheiro de Lima CPF 518.206.758-5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1163.18" table:style-name="ce14">
            <text:p>1.163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63.18" table:style-name="ce14">
            <text:p>1.163,1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ELENICE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lenice Pompiliana do Santos Rezende CPF 302.802.428-40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1741.57" table:style-name="ce14">
            <text:p>1.741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41.57" table:style-name="ce14">
            <text:p>1.741,5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LUCIANA REG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uciana Lorenzatto Rego CPF 265.839.758-58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117.9" table:style-name="ce14">
            <text:p>3.117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17.9" table:style-name="ce14">
            <text:p>3.117,9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LUCIANA MEL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uciana Silva de Melo CPF 301.031.468-06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117.9" table:style-name="ce14">
            <text:p>3.117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17.9" table:style-name="ce14">
            <text:p>3.117,9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POLIANE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Poliane Lima Morais Para CPF 346.941.418-13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624.11" table:style-name="ce14">
            <text:p>3.624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24.11" table:style-name="ce14">
            <text:p>3.624,11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TAIS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TAIS DOS SANTOS DA COSTA CPF 344.561.978-62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154.59" table:style-name="ce14">
            <text:p>3.154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54.59" table:style-name="ce14">
            <text:p>3.154,5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VIVIANE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IVIANE GOMES PEREIRA CPF 307.006.888-03</text:span></text:p>
          </table:table-cell>
          <table:table-cell office:value-type="string" table:style-name="ce10">
            <text:p><text:span text:style-name="T4">Rescisão Contratual - TRCT (folha)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3624.11" table:style-name="ce14">
            <text:p>3.624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24.11" table:style-name="ce14">
            <text:p>3.624,11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3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10.8" table:style-name="ce15">
            <text:p>10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.8" table:style-name="ce15">
            <text:p>10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ndimento Negativo (D)</text:span></text:p>
          </table:table-cell>
          <table:table-cell office:value-type="string" table:style-name="ce10">
            <text:p><text:span text:style-name="T4">Extrato - OUTUBRO</text:span></text:p>
          </table:table-cell>
          <table:table-cell table:style-name="ce5"/>
          <table:table-cell office:value-type="string" table:style-name="ce10">
            <text:p><text:span text:style-name="T4">ASSOCIACAO DE MORADORES DO JARDIM SAO FRANCISCO CNPJ 13.668.931/0004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.97" table:style-name="ce15">
            <text:p>1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97" table:style-name="ce15">
            <text:p>1,9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NOVEMBRO</text:span></text:p>
          </table:table-cell>
          <table:table-cell office:value-type="float" office:value="434040" table:style-name="ce16">
            <text:p>434040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10691.33" table:style-name="ce14">
            <text:p>10.691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91.33" table:style-name="ce14">
            <text:p>10.691,3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</text:span></text:p>
          </table:table-cell>
          <table:table-cell office:value-type="float" office:value="434040" table:style-name="ce16">
            <text:p>43404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81</text:span></text:p>
          </table:table-cell>
          <table:table-cell office:value-type="float" office:value="110818" table:style-name="ce16">
            <text:p>110818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11-02T00:00:00" table:style-name="ce12">
            <text:p>02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250" table:style-name="ce15">
            <text:p>2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262</text:span></text:p>
          </table:table-cell>
          <table:table-cell office:value-type="float" office:value="110819" table:style-name="ce11">
            <text:p>110819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13599.5" table:style-name="ce14">
            <text:p>13.59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99.5" table:style-name="ce14">
            <text:p>13.599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2</text:span></text:p>
          </table:table-cell>
          <table:table-cell office:value-type="float" office:value="110819" table:style-name="ce11">
            <text:p>110819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OUTUBRO</text:span></text:p>
          </table:table-cell>
          <table:table-cell office:value-type="float" office:value="110819" table:style-name="ce11">
            <text:p>110819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734.4" table:style-name="ce15">
            <text:p>734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4.4" table:style-name="ce15">
            <text:p>734,4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330</text:span></text:p>
          </table:table-cell>
          <table:table-cell office:value-type="float" office:value="110820" table:style-name="ce23">
            <text:p>110820</text:p>
          </table:table-cell>
          <table:table-cell office:value-type="string" table:style-name="ce5">
            <text:p><text:span text:style-name="T4">VIDAS REAIS CENTRO DE SOLUCOES ADMINISTRATIVAS LTDA CNPJ</text:span></text:p>
            <text:p><text:span text:style-name="T4">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4-11-11T00:00:00" table:style-name="ce19">
            <text:p>11/11/2024</text:p>
          </table:table-cell>
          <table:table-cell office:value-type="float" office:value="1591" table:style-name="ce20">
            <text:p>1.59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91" table:style-name="ce20">
            <text:p>1.591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15841</text:span></text:p>
          </table:table-cell>
          <table:table-cell office:value-type="float" office:value="110820" table:style-name="ce11">
            <text:p>110820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0-13T00:00:00" table:style-name="ce12">
            <text:p>13/10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508.3" table:style-name="ce15">
            <text:p>508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8.3" table:style-name="ce15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Carnê - NOVEMBRO</text:span></text:p>
          </table:table-cell>
          <table:table-cell office:value-type="float" office:value="110829" table:style-name="ce11">
            <text:p>110829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324.08" table:style-name="ce15">
            <text:p>324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4.08" table:style-name="ce15">
            <text:p>324,0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Guia Iss - NF</text:span></text:p>
            <text:p><text:span text:style-name="T4">- 60</text:span></text:p>
          </table:table-cell>
          <table:table-cell office:value-type="float" office:value="121317" table:style-name="ce11">
            <text:p>121317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0">
            <text:p><text:span text:style-name="T4">ISSQN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1-12T00:00:00" table:style-name="ce13">
            <text:p>12/11/2024</text:p>
          </table:table-cell>
          <table:table-cell office:value-type="float" office:value="73.47" table:style-name="ce15">
            <text:p>73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.47" table:style-name="ce15">
            <text:p>73,4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OUTUBRO</text:span></text:p>
          </table:table-cell>
          <table:table-cell office:value-type="float" office:value="121317" table:style-name="ce11">
            <text:p>121317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1-12T00:00:00" table:style-name="ce13">
            <text:p>12/11/2024</text:p>
          </table:table-cell>
          <table:table-cell office:value-type="float" office:value="40.5" table:style-name="ce15">
            <text:p>40,50</text:p>
          </table:table-cell>
          <table:table-cell office:value-type="float" office:value="4.5" table:style-name="ce15">
            <text:p>4,50</text:p>
          </table:table-cell>
          <table:table-cell office:value-type="float" office:value="0" table:style-name="ce15">
            <text:p>0,00</text:p>
          </table:table-cell>
          <table:table-cell office:value-type="float" office:value="45" table:style-name="ce15">
            <text:p>4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OUTUBRO</text:span></text:p>
          </table:table-cell>
          <table:table-cell office:value-type="float" office:value="121317" table:style-name="ce11">
            <text:p>121317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1-12T00:00:00" table:style-name="ce13">
            <text:p>12/11/2024</text:p>
          </table:table-cell>
          <table:table-cell office:value-type="float" office:value="4.5" table:style-name="ce15">
            <text:p>4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.5" table:style-name="ce15">
            <text:p>4,5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DARE-SP - 2405902332</text:span></text:p>
            <text:p><text:span text:style-name="T4">66704</text:span></text:p>
          </table:table-cell>
          <table:table-cell office:value-type="float" office:value="131553" table:style-name="ce11">
            <text:p>131553</text:p>
          </table:table-cell>
          <table:table-cell office:value-type="string" table:style-name="ce10">
            <text:p><text:span text:style-name="T4">SECRETARIA DA FAZENDA E PLANEJAMENTO CNPJ 46.377.222/0003-90</text:span></text:p>
          </table:table-cell>
          <table:table-cell office:value-type="string" table:style-name="ce10">
            <text:p><text:span text:style-name="T4">Impostos e Taxas</text:span>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3">
            <text:p>13/11/2024</text:p>
          </table:table-cell>
          <table:table-cell office:value-type="float" office:value="135.78" table:style-name="ce15">
            <text:p>135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.78" table:style-name="ce15">
            <text:p>135,7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NOVEMBR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1-19T00:00:00" table:style-name="ce12">
            <text:p>19/11/2024</text:p>
          </table:table-cell>
          <table:table-cell office:value-type="date" office:date-value="2024-11-19T00:00:00" table:style-name="ce13">
            <text:p>19/11/2024</text:p>
          </table:table-cell>
          <table:table-cell office:value-type="float" office:value="237418" table:style-name="ce14">
            <text:p>237.41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418" table:style-name="ce14">
            <text:p>237.418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LOCAÇÃO NOVEMBR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1-19T00:00:00" table:style-name="ce12">
            <text:p>19/11/2024</text:p>
          </table:table-cell>
          <table:table-cell office:value-type="date" office:date-value="2024-11-19T00:00:00" table:style-name="ce13">
            <text:p>19/11/2024</text:p>
          </table:table-cell>
          <table:table-cell office:value-type="float" office:value="13620.63" table:style-name="ce14">
            <text:p>13.620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20.63" table:style-name="ce14">
            <text:p>13.620,6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16485</text:span></text:p>
          </table:table-cell>
          <table:table-cell office:value-type="float" office:value="200818" table:style-name="ce11">
            <text:p>200818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1-05T00:00:00" table:style-name="ce12">
            <text:p>05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508.3" table:style-name="ce15">
            <text:p>508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8.3" table:style-name="ce15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71</text:span></text:p>
          </table:table-cell>
          <table:table-cell office:value-type="float" office:value="200833" table:style-name="ce11">
            <text:p>200833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Assessoria Contábil Jurídica PJ</text:span>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100" table:style-name="ce14">
            <text:p>4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0" table:style-name="ce14">
            <text:p>4.1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5886949</text:span></text:p>
          </table:table-cell>
          <table:table-cell office:value-type="float" office:value="200951" table:style-name="ce11">
            <text:p>200951</text:p>
          </table:table-cell>
          <table:table-cell office:value-type="string" table:style-name="ce10">
            <text:p><text:span text:style-name="T4">Caixa Cartões Pré Pagos S/A CNPJ 39.459.331/0006-34</text:span></text:p>
          </table:table-cell>
          <table:table-cell office:value-type="string" table:style-name="ce10">
            <text:p><text:span text:style-name="T4">Vale Alimentação/Refeiç ão (empregados)</text:span></text:p>
          </table:table-cell>
          <table:table-cell office:value-type="date" office:date-value="2024-11-22T00:00:00" table:style-name="ce12">
            <text:p>22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7955" table:style-name="ce14">
            <text:p>7.9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955" table:style-name="ce14">
            <text:p>7.95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NOVEMBRO</text:span></text:p>
          </table:table-cell>
          <table:table-cell office:value-type="float" office:value="210700" table:style-name="ce11">
            <text:p>21070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605.2199999999998" table:style-name="ce14">
            <text:p>2.605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5.2199999999998" table:style-name="ce14">
            <text:p>2.605,2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TAXA TFILF II</text:span></text:p>
          </table:table-cell>
          <table:table-cell office:value-type="float" office:value="210912" table:style-name="ce11">
            <text:p>210912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0">
            <text:p><text:span text:style-name="T4">Impostos e Taxas</text:span></text:p>
          </table:table-cell>
          <table:table-cell office:value-type="date" office:date-value="2024-11-29T00:00:00" table:style-name="ce12">
            <text:p>29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84.39" table:style-name="ce15">
            <text:p>484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4.39" table:style-name="ce15">
            <text:p>484,3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2">
            <text:p><text:span text:style-name="T4">Boleto - DEZEMBRO</text:span></text:p>
          </table:table-cell>
          <table:table-cell office:value-type="float" office:value="211454" table:style-name="ce23">
            <text:p>211454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2">
            <text:p><text:span text:style-name="T4">Auxilio/Vale Transporte</text:span>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4-11-21T00:00:00" table:style-name="ce19">
            <text:p>21/11/2024</text:p>
          </table:table-cell>
          <table:table-cell office:value-type="float" office:value="184.37" table:style-name="ce21">
            <text:p>184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4.37" table:style-name="ce21">
            <text:p>184,37</text:p>
          </table:table-cell>
          <table:table-cell office:value-type="string" table:style-name="ce22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ANA CRISTINA MOREIRA DA SILVA CPF 355.578.248-7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ANDREA DE ALMEIDA CPF 277.877.018-6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Andreza da Silva Evangelista CPF 066.809.883-0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eatriz dos Santos Araujo CPF 463.104.668-6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reno Vinicius dos Santos CPF 529.831.068-0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59" table:style-name="ce15">
            <text:p>4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9" table:style-name="ce15">
            <text:p>459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LA DE SOUSA TARDIM CPF 326.067.578-7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OLINA MARTINS LOCATELLI LIMA CPF 314.053.688-7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ELIA MARIA DA SILVA RIBEIRO CPF 078.284.908-3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34" table:style-name="ce15">
            <text:p>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" table:style-name="ce15">
            <text:p>234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audia Nogueira Santos CPF 271.123.878-4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eusa Ledo Sobrinho CPF 145.256.428-0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liete Almeida de Souza CPF 420.869.208-1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60" table:style-name="ce15">
            <text:p>2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" table:style-name="ce15">
            <text:p>260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rica Cristina Carneiro Antonio CPF 368.914.34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34" table:style-name="ce15">
            <text:p>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" table:style-name="ce15">
            <text:p>234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sthefany Moura Costa Ferreira CPF 143.815.607-3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Helena Cristina Lopes de Souza CPF</text:span></text:p>
            <text:p><text:span text:style-name="T4">280.772.068-4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60" table:style-name="ce15">
            <text:p>2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" table:style-name="ce15">
            <text:p>260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Izaura Dantas de Matos Leite CPF</text:span></text:p>
            <text:p><text:span text:style-name="T4">436.793.278-8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351" table:style-name="ce15">
            <text:p>3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1" table:style-name="ce15">
            <text:p>351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acira Helena de Oliveira CPF 216.144.888-9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ESSICA ALVES DE OLIVEIRA CPF 400.408.698-1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dete Santana Araujo CPF 388.405.19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60" table:style-name="ce15">
            <text:p>2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" table:style-name="ce15">
            <text:p>260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ARINE G.DA SILVA CPF 424.591.608-7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34" table:style-name="ce15">
            <text:p>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" table:style-name="ce15">
            <text:p>234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ila Cristina Martins CPF 355.297.068-1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92" table:style-name="ce15">
            <text:p>29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2" table:style-name="ce15">
            <text:p>292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lly Regina de Lima CPF 389.669.168-6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34" table:style-name="ce15">
            <text:p>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" table:style-name="ce15">
            <text:p>234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eticia Oliveira Guedes Marcos CPF 229.885.318-5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Bezerra Malta Santos CPF 143.821.968-7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195" table:style-name="ce15">
            <text:p>1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CECILIA MESQUITA BELTRAMINI CPF 175.994.508-0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34" table:style-name="ce15">
            <text:p>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" table:style-name="ce15">
            <text:p>234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FERNANDA DE SOUZA CPF 314.331.138-05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ta Mendes Da Silva Santos CPF 225.491.878-8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egiane Aparecida dos Santos CPF 227.848.578-4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osali Mendes de Queiroz CPF 371.533.778-8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AMANTHA ALVES DOS SANTOS CPF 444.700.35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351" table:style-name="ce15">
            <text:p>3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1" table:style-name="ce15">
            <text:p>351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elma Martins Dos Santos CPF 157.695.598-2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700" table:style-name="ce15">
            <text:p>7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ilvana de Souza Silva CPF 314.202.408-5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uelly Marques Nery Frattoni CPF 141.871.769-0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Tatiane Lopes dos Santos CPF 330.307.478-0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351" table:style-name="ce15">
            <text:p>3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1" table:style-name="ce15">
            <text:p>351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LENE ALMEIDA DE PAULA RODRIGUES CPF 772.294.874-0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NEIA APARECIDA NUNES CPF 247.197.688-3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68" table:style-name="ce15">
            <text:p>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" table:style-name="ce15">
            <text:p>46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nessa Pinheiro de Lima CPF 518.206.758-5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195" table:style-name="ce15">
            <text:p>1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IVIAN CRISTINA NAVARRO CRUZ CPF 248.534.998-3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234" table:style-name="ce15">
            <text:p>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" table:style-name="ce15">
            <text:p>234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3</text:span></text:p>
          </table:table-cell>
          <table:table-cell office:value-type="float" office:value="200833" table:style-name="ce16">
            <text:p>200833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265</text:span></text:p>
          </table:table-cell>
          <table:table-cell office:value-type="float" office:value="210845" table:style-name="ce16">
            <text:p>210845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11173.73" table:style-name="ce14">
            <text:p>11.173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73.73" table:style-name="ce14">
            <text:p>11.173,7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4</text:span></text:p>
          </table:table-cell>
          <table:table-cell office:value-type="float" office:value="210845" table:style-name="ce16">
            <text:p>210845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685</text:span></text:p>
          </table:table-cell>
          <table:table-cell office:value-type="float" office:value="210845" table:style-name="ce16">
            <text:p>210845</text:p>
          </table:table-cell>
          <table:table-cell office:value-type="string" table:style-name="ce5">
            <text:p><text:span text:style-name="T4">FERNANDA BOMTEMPO OLIVEIRA 21731612885 CNPJ</text:span></text:p>
            <text:p><text:span text:style-name="T4">28.375.238/0001-10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9740.9" table:style-name="ce14">
            <text:p>9.740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40.9" table:style-name="ce14">
            <text:p>9.74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5</text:span></text:p>
          </table:table-cell>
          <table:table-cell office:value-type="float" office:value="210845" table:style-name="ce16">
            <text:p>210845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788</text:span></text:p>
          </table:table-cell>
          <table:table-cell office:value-type="float" office:value="210845" table:style-name="ce16">
            <text:p>210845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12175.49" table:style-name="ce14">
            <text:p>12.175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75.49" table:style-name="ce14">
            <text:p>12.175,4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6</text:span></text:p>
          </table:table-cell>
          <table:table-cell office:value-type="float" office:value="210845" table:style-name="ce16">
            <text:p>210845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7</text:span></text:p>
          </table:table-cell>
          <table:table-cell office:value-type="float" office:value="759627" table:style-name="ce16">
            <text:p>759627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103</text:span></text:p>
          </table:table-cell>
          <table:table-cell office:value-type="float" office:value="759627" table:style-name="ce16">
            <text:p>759627</text:p>
          </table:table-cell>
          <table:table-cell office:value-type="string" table:style-name="ce10">
            <text:p><text:span text:style-name="T4">BRILHANTE COMERCIAL LTDA CNPJ 51.202.738/0001-72</text:span></text:p>
          </table:table-cell>
          <table:table-cell office:value-type="string" table:style-name="ce10">
            <text:p><text:span text:style-name="T4">Utensílios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10100.700000000001" table:style-name="ce14">
            <text:p>10.100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100.700000000001" table:style-name="ce14">
            <text:p>10.100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Flavia Rodrigues de Sousa CPF 421.887.058-6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2T00:00:00" table:style-name="ce13">
            <text:p>22/11/2024</text:p>
          </table:table-cell>
          <table:table-cell office:value-type="float" office:value="65" table:style-name="ce15">
            <text:p>6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" table:style-name="ce15">
            <text:p>65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liana dos Santos Mota CPF 371.077.418-7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2T00:00:00" table:style-name="ce13">
            <text:p>22/11/2024</text:p>
          </table:table-cell>
          <table:table-cell office:value-type="float" office:value="117" table:style-name="ce15">
            <text:p>11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7" table:style-name="ce15">
            <text:p>11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22</text:span></text:p>
          </table:table-cell>
          <table:table-cell office:value-type="float" office:value="221646" table:style-name="ce16">
            <text:p>221646</text:p>
          </table:table-cell>
          <table:table-cell office:value-type="string" table:style-name="ce10">
            <text:p><text:span text:style-name="T4">55.853.446 LUCIANO ALVES DOS SANTOS CNPJ 55.853.446/0001-5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1-22T00:00:00" table:style-name="ce12">
            <text:p>22/11/2024</text:p>
          </table:table-cell>
          <table:table-cell office:value-type="date" office:date-value="2024-11-22T00:00:00" table:style-name="ce13">
            <text:p>22/11/2024</text:p>
          </table:table-cell>
          <table:table-cell office:value-type="float" office:value="13850" table:style-name="ce14">
            <text:p>13.8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50" table:style-name="ce14">
            <text:p>13.8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8</text:span></text:p>
          </table:table-cell>
          <table:table-cell office:value-type="float" office:value="221646" table:style-name="ce16">
            <text:p>221646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2T00:00:00" table:style-name="ce12">
            <text:p>22/11/2024</text:p>
          </table:table-cell>
          <table:table-cell office:value-type="date" office:date-value="2024-11-22T00:00:00" table:style-name="ce13">
            <text:p>22/11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9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2T00:00:00" table:style-name="ce12">
            <text:p>22/11/2024</text:p>
          </table:table-cell>
          <table:table-cell office:value-type="date" office:date-value="2024-11-22T00:00:00" table:style-name="ce13">
            <text:p>22/11/2024</text:p>
          </table:table-cell>
          <table:table-cell office:value-type="float" office:value="33.299999999999997" table:style-name="ce15">
            <text:p>33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.299999999999997" table:style-name="ce15">
            <text:p>33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0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69" table:style-name="ce15">
            <text:p>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" table:style-name="ce15">
            <text:p>6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ANA CRISTINA MOREIRA DA SILVA CPF 355.578.248-7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ANDREA DE ALMEIDA CPF 277.877.018-6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Andreza da Silva Evangelista CPF 066.809.883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Beatriz dos Santos Araujo CPF 463.104.66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Breno Vinicius dos Santos CPF 529.831.068-02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22" table:style-name="ce14">
            <text:p>2.52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2" table:style-name="ce14">
            <text:p>2.52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ARLA DE SOUSA TARDIM CPF 326.067.578-7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AROLINA MARTINS LOCATELLI LIMA CPF 314.053.68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ELIA MARIA DA SILVA RIBEIRO CPF 078.284.908-3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035" table:style-name="ce14">
            <text:p>2.0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5" table:style-name="ce14">
            <text:p>2.03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laudia Nogueira Santos CPF 271.123.878-4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leusa Ledo Sobrinho CPF 145.256.428-0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liete Almeida de Souza CPF 420.869.208-14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605" table:style-name="ce14">
            <text:p>1.6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05" table:style-name="ce14">
            <text:p>1.60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sthefany Moura Costa Ferreira CPF 143.815.607-3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Flavia Rodrigues de Sousa CPF 421.887.058-6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487" table:style-name="ce15">
            <text:p>4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7" table:style-name="ce15">
            <text:p>48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Helena Cristina Lopes de Souza CPF</text:span></text:p>
            <text:p><text:span text:style-name="T4">280.772.068-40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419" table:style-name="ce14">
            <text:p>1.41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9" table:style-name="ce14">
            <text:p>1.41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Izaura Dantas de Matos Leite CPF</text:span></text:p>
            <text:p><text:span text:style-name="T4">436.793.27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acira Helena de Oliveira CPF 216.144.888-9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233" table:style-name="ce14">
            <text:p>2.2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33" table:style-name="ce14">
            <text:p>2.23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ESSICA ALVES DE OLIVEIRA CPF 400.408.69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dete Santana Araujo CPF 388.405.198-90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503" table:style-name="ce14">
            <text:p>1.5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3" table:style-name="ce14">
            <text:p>1.50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liana dos Santos Mota CPF 371.077.41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837" table:style-name="ce15">
            <text:p>83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7" table:style-name="ce15">
            <text:p>83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ARINE G.DA SILVA CPF 424.591.608-7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41" table:style-name="ce14">
            <text:p>2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" table:style-name="ce14">
            <text:p>2.5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ila Cristina Martins CPF 355.297.068-19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503" table:style-name="ce14">
            <text:p>1.5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3" table:style-name="ce14">
            <text:p>1.50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lly Regina de Lima CPF 389.669.16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41" table:style-name="ce14">
            <text:p>2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" table:style-name="ce14">
            <text:p>2.5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eticia Oliveira Guedes Marcos CPF 229.885.31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Bezerra Malta Santos CPF 143.821.968-76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426" table:style-name="ce14">
            <text:p>1.42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6" table:style-name="ce14">
            <text:p>1.42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CECILIA MESQUITA BELTRAMINI CPF 175.994.508-0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290" table:style-name="ce14">
            <text:p>2.2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0" table:style-name="ce14">
            <text:p>2.29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FERNANDA DE SOUZA CPF 314.331.138-0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ta Mendes Da Silva Santos CPF 225.491.878-8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egiane Aparecida dos Santos CPF 227.848.5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osali Mendes de Queiroz CPF 371.533.778-8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AMANTHA ALVES DOS SANTOS CPF 444.700.35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elma Martins Dos Santos CPF 157.695.598-2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3630" table:style-name="ce14">
            <text:p>3.6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4">
            <text:p>3.63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ilvana de Souza Silva CPF 314.202.40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403" table:style-name="ce14">
            <text:p>2.4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3" table:style-name="ce14">
            <text:p>2.40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uelly Marques Nery Frattoni CPF 141.871.769-0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Tatiane Lopes dos Santos CPF 330.307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41" table:style-name="ce14">
            <text:p>2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" table:style-name="ce14">
            <text:p>2.5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LENE ALMEIDA DE PAULA RODRIGUES CPF 772.294.874-0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NEIA APARECIDA NUNES CPF 247.197.688-3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nessa Pinheiro de Lima CPF 518.206.758-5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533" table:style-name="ce14">
            <text:p>1.5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33" table:style-name="ce14">
            <text:p>1.53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NOV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IVIAN CRISTINA NAVARRO CRUZ CPF 248.534.998-3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120" table:style-name="ce14">
            <text:p>2.1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0" table:style-name="ce14">
            <text:p>2.12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NOVEMBRO</text:span></text:p>
          </table:table-cell>
          <table:table-cell office:value-type="float" office:value="251509" table:style-name="ce16">
            <text:p>251509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7560.72" table:style-name="ce14">
            <text:p>7.560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60.72" table:style-name="ce14">
            <text:p>7.560,7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NOVEMBRO</text:span></text:p>
          </table:table-cell>
          <table:table-cell office:value-type="float" office:value="251509" table:style-name="ce16">
            <text:p>25150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963.86" table:style-name="ce15">
            <text:p>963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.86" table:style-name="ce15">
            <text:p>963,8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NOVEMBRO</text:span></text:p>
          </table:table-cell>
          <table:table-cell office:value-type="float" office:value="251509" table:style-name="ce16">
            <text:p>25150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63.84" table:style-name="ce15">
            <text:p>163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3.84" table:style-name="ce15">
            <text:p>163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NOVEMBRO</text:span></text:p>
          </table:table-cell>
          <table:table-cell office:value-type="float" office:value="251509" table:style-name="ce16">
            <text:p>25150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32132.49" table:style-name="ce14">
            <text:p>32.132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132.49" table:style-name="ce14">
            <text:p>32.132,4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1</text:span></text:p>
          </table:table-cell>
          <table:table-cell office:value-type="float" office:value="251509" table:style-name="ce16">
            <text:p>251509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2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.8" table:style-name="ce15">
            <text:p>1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8" table:style-name="ce15">
            <text:p>1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3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6T00:00:00" table:style-name="ce12">
            <text:p>26/11/2024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34.200000000000003" table:style-name="ce15">
            <text:p>34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.200000000000003" table:style-name="ce15">
            <text:p>34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INVEST. NOVEMBRO</text:span></text:p>
          </table:table-cell>
          <table:table-cell table:style-name="ce5"/>
          <table:table-cell office:value-type="string" table:style-name="ce10">
            <text:p><text:span text:style-name="T4">ASSOCIACAO DE MORADORES DO JARDIM SAO FRANCISCO CNPJ 13.668.931/0004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71.66" table:style-name="ce15">
            <text:p>71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.66" table:style-name="ce15">
            <text:p>71,66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POUP. NOVEMBRO</text:span></text:p>
          </table:table-cell>
          <table:table-cell table:style-name="ce5"/>
          <table:table-cell office:value-type="string" table:style-name="ce10">
            <text:p><text:span text:style-name="T4">ASSOCIACAO DE MORADORES DO JARDIM SAO FRANCISCO CNPJ 13.668.931/0004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54.36" table:style-name="ce15">
            <text:p>54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.36" table:style-name="ce15">
            <text:p>54,3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DEZEMBRO</text:span></text:p>
          </table:table-cell>
          <table:table-cell office:value-type="float" office:value="734508" table:style-name="ce11">
            <text:p>734508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10691.33" table:style-name="ce14">
            <text:p>10.691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91.33" table:style-name="ce14">
            <text:p>10.691,3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</text:span></text:p>
          </table:table-cell>
          <table:table-cell office:value-type="float" office:value="734508" table:style-name="ce11">
            <text:p>734508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667</text:span></text:p>
          </table:table-cell>
          <table:table-cell office:value-type="float" office:value="91216" table:style-name="ce23">
            <text:p>91216</text:p>
          </table:table-cell>
          <table:table-cell office:value-type="string" table:style-name="ce5">
            <text:p><text:span text:style-name="T4">VIDAS REAIS CENTRO DE SOLUCOES ADMINISTRATIVAS LTDA CNPJ</text:span></text:p>
            <text:p><text:span text:style-name="T4">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12-10T00:00:00" table:style-name="ce18">
            <text:p>10/12/2024</text:p>
          </table:table-cell>
          <table:table-cell office:value-type="date" office:date-value="2024-12-09T00:00:00" table:style-name="ce19">
            <text:p>09/12/2024</text:p>
          </table:table-cell>
          <table:table-cell office:value-type="float" office:value="1677" table:style-name="ce20">
            <text:p>1.67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77" table:style-name="ce20">
            <text:p>1.677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NOVEMBRO</text:span></text:p>
          </table:table-cell>
          <table:table-cell office:value-type="float" office:value="91217" table:style-name="ce11">
            <text:p>91217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Assistencial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291.77999999999997" table:style-name="ce15">
            <text:p>291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1.77999999999997" table:style-name="ce15">
            <text:p>291,7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NOVEMBRO</text:span></text:p>
          </table:table-cell>
          <table:table-cell office:value-type="float" office:value="91217" table:style-name="ce11">
            <text:p>91217</text:p>
          </table:table-cell>
          <table:table-cell office:value-type="string" table:style-name="ce10">
            <text:p><text:span text:style-name="T4">SINDBENEFICENTE CNPJ 12.403.462/0001-39</text:span></text:p>
          </table:table-cell>
          <table:table-cell office:value-type="string" table:style-name="ce10">
            <text:p><text:span text:style-name="T4">Contribuição Sindical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45" table:style-name="ce15">
            <text:p>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" table:style-name="ce15">
            <text:p>4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NOVEMBRO</text:span></text:p>
          </table:table-cell>
          <table:table-cell office:value-type="float" office:value="91217" table:style-name="ce11">
            <text:p>91217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807.84" table:style-name="ce15">
            <text:p>807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7.84" table:style-name="ce15">
            <text:p>807,8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0</text:span></text:p>
          </table:table-cell>
          <table:table-cell office:value-type="float" office:value="91217" table:style-name="ce11">
            <text:p>91217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12-03T00:00:00" table:style-name="ce12">
            <text:p>03/12/2024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250" table:style-name="ce15">
            <text:p>2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301</text:span></text:p>
          </table:table-cell>
          <table:table-cell office:value-type="float" office:value="130944" table:style-name="ce11">
            <text:p>130944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3780" table:style-name="ce14">
            <text:p>3.7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80" table:style-name="ce14">
            <text:p>3.78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2</text:span></text:p>
          </table:table-cell>
          <table:table-cell office:value-type="float" office:value="130944" table:style-name="ce11">
            <text:p>13094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LOCAÇÃO DEZEMBR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2-18T00:00:00" table:style-name="ce12">
            <text:p>18/12/2024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13620.63" table:style-name="ce14">
            <text:p>13.620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20.63" table:style-name="ce14">
            <text:p>13.620,6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DEZEMBRO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2-18T00:00:00" table:style-name="ce12">
            <text:p>18/12/2024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37418" table:style-name="ce14">
            <text:p>237.41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418" table:style-name="ce14">
            <text:p>237.418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Carnê - DEZEMBRO</text:span></text:p>
          </table:table-cell>
          <table:table-cell office:value-type="float" office:value="191020" table:style-name="ce11">
            <text:p>19102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24.08" table:style-name="ce15">
            <text:p>324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4.08" table:style-name="ce15">
            <text:p>324,0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EZEMBRO</text:span></text:p>
          </table:table-cell>
          <table:table-cell office:value-type="float" office:value="191020" table:style-name="ce11">
            <text:p>19102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605.2199999999998" table:style-name="ce14">
            <text:p>2.605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5.2199999999998" table:style-name="ce14">
            <text:p>2.605,2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DIF. NOVEMBRO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04.06" table:style-name="ce15">
            <text:p>10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.06" table:style-name="ce15">
            <text:p>104,0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DEZEMBRO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7729.93" table:style-name="ce14">
            <text:p>7.729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29.93" table:style-name="ce14">
            <text:p>7.729,9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EZEMBRO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985.87" table:style-name="ce15">
            <text:p>985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5.87" table:style-name="ce15">
            <text:p>985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EZEMBRO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15.18" table:style-name="ce15">
            <text:p>215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5.18" table:style-name="ce15">
            <text:p>215,1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EZEMBRO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2884.57" table:style-name="ce14">
            <text:p>32.884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884.57" table:style-name="ce14">
            <text:p>32.884,5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3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4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6593600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Caixa Cartões Pré Pagos S/A CNPJ 39.459.331/0006-34</text:span></text:p>
          </table:table-cell>
          <table:table-cell office:value-type="string" table:style-name="ce10">
            <text:p><text:span text:style-name="T4">Vale Alimentação/Refeiç ão (empregados)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8385" table:style-name="ce14">
            <text:p>8.38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85" table:style-name="ce14">
            <text:p>8.38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278</text:span></text:p>
          </table:table-cell>
          <table:table-cell office:value-type="float" office:value="191022" table:style-name="ce11">
            <text:p>191022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Assessoria Contábil Jurídica PJ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4744" table:style-name="ce14">
            <text:p>4.74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44" table:style-name="ce14">
            <text:p>4.744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5</text:span></text:p>
          </table:table-cell>
          <table:table-cell office:value-type="float" office:value="191022" table:style-name="ce16">
            <text:p>191022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17454</text:span></text:p>
          </table:table-cell>
          <table:table-cell office:value-type="float" office:value="191022" table:style-name="ce16">
            <text:p>191022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2-12T00:00:00" table:style-name="ce12">
            <text:p>12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508.3" table:style-name="ce15">
            <text:p>508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8.3" table:style-name="ce15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17386</text:span></text:p>
          </table:table-cell>
          <table:table-cell office:value-type="float" office:value="191022" table:style-name="ce16">
            <text:p>191022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523.53" table:style-name="ce15">
            <text:p>523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3.53" table:style-name="ce15">
            <text:p>523,5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DÉCIMO</text:span></text:p>
          </table:table-cell>
          <table:table-cell office:value-type="float" office:value="191109" table:style-name="ce16">
            <text:p>191109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s/ 13º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185.43" table:style-name="ce14">
            <text:p>1.185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85.43" table:style-name="ce14">
            <text:p>1.185,4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ÉCIMO</text:span></text:p>
          </table:table-cell>
          <table:table-cell office:value-type="float" office:value="191109" table:style-name="ce16">
            <text:p>19110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13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94.24" table:style-name="ce15">
            <text:p>294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4.24" table:style-name="ce15">
            <text:p>294,2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DÉCIMO</text:span></text:p>
          </table:table-cell>
          <table:table-cell office:value-type="float" office:value="191109" table:style-name="ce16">
            <text:p>19110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s/ 13º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9708.2999999999993" table:style-name="ce14">
            <text:p>9.708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08.2999999999993" table:style-name="ce14">
            <text:p>9.708,3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6</text:span></text:p>
          </table:table-cell>
          <table:table-cell office:value-type="float" office:value="191109" table:style-name="ce16">
            <text:p>191109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" table:style-name="ce15">
            <text:p>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A CRISTINA MOREIRA DA SILVA CPF 355.578.248-7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DREA DE ALMEIDA CPF 277.877.018-6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dreza da Silva Evangelista CPF 066.809.883-06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086" table:style-name="ce14">
            <text:p>3.0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6" table:style-name="ce14">
            <text:p>3.08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eatriz dos Santos Araujo CPF 463.104.66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reno Vinicius dos Santos CPF 529.831.068-02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21" table:style-name="ce14">
            <text:p>2.5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1" table:style-name="ce14">
            <text:p>2.52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LA DE SOUSA TARDIM CPF 326.067.578-7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OLINA MARTINS LOCATELLI LIMA CPF 314.053.68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ELIA MARIA DA SILVA RIBEIRO CPF 078.284.908-3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41" table:style-name="ce14">
            <text:p>2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" table:style-name="ce14">
            <text:p>2.5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audia Nogueira Santos CPF 271.123.878-4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eusa Ledo Sobrinho CPF 145.256.428-0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liete Almeida de Souza CPF 420.869.208-14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597" table:style-name="ce14">
            <text:p>1.5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97" table:style-name="ce14">
            <text:p>1.59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sthefany Moura Costa Ferreira CPF 143.815.607-3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Flavia Rodrigues de Sousa CPF 421.887.058-66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487" table:style-name="ce14">
            <text:p>1.4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87" table:style-name="ce14">
            <text:p>1.48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Helena Cristina Lopes de Souza CPF</text:span></text:p>
            <text:p><text:span text:style-name="T4">280.772.068-40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425" table:style-name="ce14">
            <text:p>1.4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5" table:style-name="ce14">
            <text:p>1.42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Izaura Dantas de Matos Leite CPF</text:span></text:p>
            <text:p><text:span text:style-name="T4">436.793.27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acira Helena de Oliveira CPF 216.144.888-9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ESSICA ALVES DE OLIVEIRA CPF 400.408.698-1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dete Santana Araujo CPF 388.405.198-90</text:span></text:p>
          </table:table-cell>
          <table:table-cell office:value-type="string" table:style-name="ce10">
            <text:p><text:span text:style-name="T4">Auxiliar de Limpeza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503" table:style-name="ce14">
            <text:p>1.5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3" table:style-name="ce14">
            <text:p>1.50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liana dos Santos Mota CPF 371.077.418-7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41" table:style-name="ce14">
            <text:p>2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" table:style-name="ce14">
            <text:p>2.5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ARINE G.DA SILVA CPF 424.591.608-7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41" table:style-name="ce14">
            <text:p>2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" table:style-name="ce14">
            <text:p>2.5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ila Cristina Martins CPF 355.297.068-19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658" table:style-name="ce14">
            <text:p>1.65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8" table:style-name="ce14">
            <text:p>1.65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lly Regina de Lima CPF 389.669.16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375" table:style-name="ce14">
            <text:p>2.37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5" table:style-name="ce14">
            <text:p>2.37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eticia Oliveira Guedes Marcos CPF 229.885.31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403" table:style-name="ce14">
            <text:p>2.4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3" table:style-name="ce14">
            <text:p>2.40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Bezerra Malta Santos CPF 143.821.968-76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425" table:style-name="ce14">
            <text:p>1.4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5" table:style-name="ce14">
            <text:p>1.42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CECILIA MESQUITA BELTRAMINI CPF 175.994.508-0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41" table:style-name="ce14">
            <text:p>2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" table:style-name="ce14">
            <text:p>2.5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FERNANDA DE SOUZA CPF 314.331.138-0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ta Mendes Da Silva Santos CPF 225.491.878-8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egiane Aparecida dos Santos CPF 227.848.578-4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osali Mendes de Queiroz CPF 371.533.778-8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AMANTHA ALVES DOS SANTOS CPF 444.700.358-9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elma Martins Dos Santos CPF 157.695.598-2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629" table:style-name="ce14">
            <text:p>3.62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29" table:style-name="ce14">
            <text:p>3.62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ilvana de Souza Silva CPF 314.202.40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uelly Marques Nery Frattoni CPF 141.871.769-0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Tatiane Lopes dos Santos CPF 330.307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41" table:style-name="ce14">
            <text:p>2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" table:style-name="ce14">
            <text:p>2.5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LENE ALMEIDA DE PAULA RODRIGUES CPF 772.294.874-0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569" table:style-name="ce14">
            <text:p>2.5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69" table:style-name="ce14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NEIA APARECIDA NUNES CPF 247.197.688-3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403" table:style-name="ce14">
            <text:p>2.4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3" table:style-name="ce14">
            <text:p>2.40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DEZEMBRO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nessa Pinheiro de Lima CPF 518.206.758-5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534" table:style-name="ce14">
            <text:p>1.5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34" table:style-name="ce14">
            <text:p>1.53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A CRISTINA MOREIRA DA SILVA CPF 355.578.248-7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DREA DE ALMEIDA CPF 277.877.018-6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Andreza da Silva Evangelista CPF 066.809.883-0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596" table:style-name="ce15">
            <text:p>59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96" table:style-name="ce15">
            <text:p>596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eatriz dos Santos Araujo CPF 463.104.668-6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Breno Vinicius dos Santos CPF 529.831.068-0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89" table:style-name="ce15">
            <text:p>38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9" table:style-name="ce15">
            <text:p>389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LA DE SOUSA TARDIM CPF 326.067.578-7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AROLINA MARTINS LOCATELLI LIMA CPF 314.053.688-7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ELIA MARIA DA SILVA RIBEIRO CPF 078.284.908-3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99" table:style-name="ce15">
            <text:p>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" table:style-name="ce15">
            <text:p>199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audia Nogueira Santos CPF 271.123.878-4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Cleusa Ledo Sobrinho CPF 145.256.428-0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liete Almeida de Souza CPF 420.869.208-1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21" table:style-name="ce15">
            <text:p>2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1" table:style-name="ce15">
            <text:p>221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rica Cristina Carneiro Antonio CPF 368.914.34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99" table:style-name="ce15">
            <text:p>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" table:style-name="ce15">
            <text:p>199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Esthefany Moura Costa Ferreira CPF 143.815.607-3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Flavia Rodrigues de Sousa CPF 421.887.058-6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" table:style-name="ce15">
            <text:p>56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Helena Cristina Lopes de Souza CPF</text:span></text:p>
            <text:p><text:span text:style-name="T4">280.772.068-4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21" table:style-name="ce15">
            <text:p>2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1" table:style-name="ce15">
            <text:p>221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5">
            <text:p><text:span text:style-name="T4">Izaura Dantas de Matos Leite CPF</text:span></text:p>
            <text:p><text:span text:style-name="T4">436.793.278-8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98" table:style-name="ce15">
            <text:p>2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8" table:style-name="ce15">
            <text:p>29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acira Helena de Oliveira CPF 216.144.888-9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ESSICA ALVES DE OLIVEIRA CPF 400.408.698-1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dete Santana Araujo CPF 388.405.19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21" table:style-name="ce15">
            <text:p>2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1" table:style-name="ce15">
            <text:p>221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Juliana dos Santos Mota CPF 371.077.418-7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ARINE G.DA SILVA CPF 424.591.608-7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99" table:style-name="ce15">
            <text:p>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" table:style-name="ce15">
            <text:p>199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ila Cristina Martins CPF 355.297.068-1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48" table:style-name="ce15">
            <text:p>24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8" table:style-name="ce15">
            <text:p>24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Kelly Regina de Lima CPF 389.669.168-6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99" table:style-name="ce15">
            <text:p>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" table:style-name="ce15">
            <text:p>199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Leticia Oliveira Guedes Marcos CPF 229.885.318-5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Bezerra Malta Santos CPF 143.821.968-7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66" table:style-name="ce15">
            <text:p>16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" table:style-name="ce15">
            <text:p>166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CECILIA MESQUITA BELTRAMINI CPF 175.994.508-0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99" table:style-name="ce15">
            <text:p>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" table:style-name="ce15">
            <text:p>199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IA FERNANDA DE SOUZA CPF 314.331.138-05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Marta Mendes Da Silva Santos CPF 225.491.878-8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egiane Aparecida dos Santos CPF 227.848.578-4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Rosali Mendes de Queiroz CPF 371.533.778-8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AMANTHA ALVES DOS SANTOS CPF 444.700.35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98" table:style-name="ce15">
            <text:p>2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8" table:style-name="ce15">
            <text:p>29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elma Martins Dos Santos CPF 157.695.598-2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595" table:style-name="ce15">
            <text:p>5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95" table:style-name="ce15">
            <text:p>595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ilvana de Souza Silva CPF 314.202.408-5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Suelly Marques Nery Frattoni CPF 141.871.769-0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Tatiane Lopes dos Santos CPF 330.307.478-0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298" table:style-name="ce15">
            <text:p>2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8" table:style-name="ce15">
            <text:p>298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LENE ALMEIDA DE PAULA RODRIGUES CPF 772.294.874-0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LDINEIA APARECIDA NUNES CPF 247.197.688-3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397" table:style-name="ce15">
            <text:p>3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5">
            <text:p>397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anessa Pinheiro de Lima CPF 518.206.758-5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66" table:style-name="ce15">
            <text:p>16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" table:style-name="ce15">
            <text:p>166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 PARC.</text:span></text:p>
          </table:table-cell>
          <table:table-cell office:value-type="float" office:value="455030" table:style-name="ce16">
            <text:p>455030</text:p>
          </table:table-cell>
          <table:table-cell office:value-type="string" table:style-name="ce10">
            <text:p><text:span text:style-name="T4">VIVIAN CRISTINA NAVARRO CRUZ CPF 248.534.998-3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99" table:style-name="ce15">
            <text:p>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" table:style-name="ce15">
            <text:p>199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ﬁscal de serviços - 00002</text:span></text:p>
          </table:table-cell>
          <table:table-cell office:value-type="float" office:value="191116" table:style-name="ce16">
            <text:p>191116</text:p>
          </table:table-cell>
          <table:table-cell office:value-type="string" table:style-name="ce10">
            <text:p><text:span text:style-name="T4">ROSANE DE FATIMA DEUCHER CNPJ 49.425.108/0001-15</text:span></text:p>
          </table:table-cell>
          <table:table-cell office:value-type="string" table:style-name="ce10">
            <text:p><text:span text:style-name="T4">Manutenção de Instalações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7500" table:style-name="ce14">
            <text:p>17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500" table:style-name="ce14">
            <text:p>17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0302</text:span></text:p>
          </table:table-cell>
          <table:table-cell office:value-type="float" office:value="191116" table:style-name="ce11">
            <text:p>191116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4516.7" table:style-name="ce14">
            <text:p>14.516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16.7" table:style-name="ce14">
            <text:p>14.516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7</text:span></text:p>
          </table:table-cell>
          <table:table-cell office:value-type="float" office:value="191116" table:style-name="ce11">
            <text:p>191116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8</text:span></text:p>
          </table:table-cell>
          <table:table-cell office:value-type="float" office:value="191116" table:style-name="ce11">
            <text:p>191116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S/ 13º - 1ª parcela</text:span></text:p>
          </table:table-cell>
          <table:table-cell office:value-type="float" office:value="191021" table:style-name="ce11">
            <text:p>19102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s/ 13º salário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213.99" table:style-name="ce14">
            <text:p>1.213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3.99" table:style-name="ce14">
            <text:p>1.213,9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9</text:span></text:p>
          </table:table-cell>
          <table:table-cell office:value-type="float" office:value="455030" table:style-name="ce11">
            <text:p>45503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68.400000000000006" table:style-name="ce15">
            <text:p>68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.400000000000006" table:style-name="ce15">
            <text:p>68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0</text:span></text:p>
          </table:table-cell>
          <table:table-cell office:value-type="float" office:value="231824" table:style-name="ce11">
            <text:p>2318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8.5" table:style-name="ce15">
            <text:p>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" table:style-name="ce15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Darf - TRANSFERÊN CIA ERRADA NOVEMBRO</text:span></text:p>
          </table:table-cell>
          <table:table-cell office:value-type="float" office:value="231824" table:style-name="ce11">
            <text:p>23182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3">
            <text:p>23/12/2024</text:p>
          </table:table-cell>
          <table:table-cell office:value-type="float" office:value="33270.36" table:style-name="ce14">
            <text:p>33.270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270.36" table:style-name="ce14">
            <text:p>33.270,3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Extrato/Tarif a - 11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26T00:00:00" table:style-name="ce12">
            <text:p>26/12/2024</text:p>
          </table:table-cell>
          <table:table-cell office:value-type="date" office:date-value="2024-12-26T00:00:00" table:style-name="ce13">
            <text:p>26/12/2024</text:p>
          </table:table-cell>
          <table:table-cell office:value-type="float" office:value="69" table:style-name="ce15">
            <text:p>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" table:style-name="ce15">
            <text:p>6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INVEST. DEZEMBRO</text:span></text:p>
          </table:table-cell>
          <table:table-cell table:style-name="ce5"/>
          <table:table-cell office:value-type="string" table:style-name="ce10">
            <text:p><text:span text:style-name="T4">ASSOCIACAO DE MORADORES DO JARDIM SAO FRANCISCO CNPJ 13.668.931/0004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7.7" table:style-name="ce15">
            <text:p>7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7" table:style-name="ce15">
            <text:p>7,70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string" table:style-name="ce5">
            <text:p><text:span text:style-name="T4">104 / AG:025-0 / CC:</text:span></text:p>
            <text:p><text:span text:style-name="T4">0005775964582 / M</text:span></text:p>
            <text:p><text:span text:style-name="T4">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POUP. DEZEMBRO</text:span></text:p>
          </table:table-cell>
          <table:table-cell table:style-name="ce5"/>
          <table:table-cell office:value-type="string" table:style-name="ce10">
            <text:p><text:span text:style-name="T4">ASSOCIACAO DE MORADORES DO JARDIM SAO FRANCISCO CNPJ 13.668.931/0004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48.77" table:style-name="ce15">
            <text:p>48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.77" table:style-name="ce15">
            <text:p>48,7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3">
          <table:table-cell office:value-type="string" table:number-columns-spanned="10" table:number-rows-spanned="1" table:style-name="ce45">
            <text:p><text:span text:style-name="T3">Saldo Inicial no Período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1) Saldo Anterior Repasse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2) Valores Repassados R$</text:span></text:p>
          </table:table-cell>
          <table:covered-table-cell table:number-columns-repeated="9"/>
          <table:table-cell office:value-type="float" office:value="1245204.69" table:number-columns-spanned="2" table:number-rows-spanned="1" table:style-name="ce50">
            <text:p>1.245.204,69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6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6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3) Rendimentos de Aplicação R$</text:span></text:p>
          </table:table-cell>
          <table:covered-table-cell table:number-columns-repeated="9"/>
          <table:table-cell office:value-type="float" office:value="180.52" table:number-columns-spanned="2" table:number-rows-spanned="1" table:style-name="ce46">
            <text:p>180,52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4) Contrapartida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=) Saldo de Créditos Vinculados (1+2+3+4) R$</text:span></text:p>
          </table:table-cell>
          <table:covered-table-cell table:number-columns-repeated="9"/>
          <table:table-cell office:value-type="float" office:value="1245385.21" table:number-columns-spanned="2" table:number-rows-spanned="1" table:style-name="ce50">
            <text:p>1.245.385,21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A) Pagamentos (Bruto) com Repasses R$</text:span></text:p>
          </table:table-cell>
          <table:covered-table-cell table:number-columns-repeated="9"/>
          <table:table-cell office:value-type="float" office:value="1145387.1499999999" table:number-columns-spanned="2" table:number-rows-spanned="1" table:style-name="ce50">
            <text:p>1.145.387,15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B) Juros pagos com Repasses R$</text:span></text:p>
          </table:table-cell>
          <table:covered-table-cell table:number-columns-repeated="9"/>
          <table:table-cell office:value-type="float" office:value="4.5" table:number-columns-spanned="2" table:number-rows-spanned="1" table:style-name="ce46">
            <text:p>4,5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C) Descontos e Retenções (Repasses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-) Pagamentos (Líquido) com Repasses (A+B-C) R$</text:span></text:p>
          </table:table-cell>
          <table:covered-table-cell table:number-columns-repeated="9"/>
          <table:table-cell office:value-type="float" office:value="1145391.6499999999" table:number-columns-spanned="2" table:number-rows-spanned="1" table:style-name="ce50">
            <text:p>1.145.391,65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-) Valores Devolvido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=) Saldo Recursos Vinculados (D) R$</text:span></text:p>
          </table:table-cell>
          <table:covered-table-cell table:number-columns-repeated="9"/>
          <table:table-cell office:value-type="float" office:value="99993.56" table:number-columns-spanned="2" table:number-rows-spanned="1" table:style-name="ce48">
            <text:p>99.993,56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table:number-columns-spanned="13" table:number-rows-spanned="1" table:style-name="ce47"/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0" table:number-rows-spanned="1" table:style-name="ce45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6) Depósitos, Devoluções de Saques não Utilizados / Compensações na Conta do Repasse R$</text:span></text:p>
          </table:table-cell>
          <table:covered-table-cell table:number-columns-repeated="9"/>
          <table:table-cell office:value-type="float" office:value="3980" table:number-columns-spanned="2" table:number-rows-spanned="1" table:style-name="ce49">
            <text:p>3.98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=) Subtotal de Depósitos, Devoluções, Ressarcimentos/Compensações na Conta do Repasse (5+6) R$</text:span></text:p>
          </table:table-cell>
          <table:covered-table-cell table:number-columns-repeated="9"/>
          <table:table-cell office:value-type="float" office:value="3980" table:number-columns-spanned="2" table:number-rows-spanned="1" table:style-name="ce49">
            <text:p>3.98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-) Pagamentos com Recursos Próprios e Compensações na Conta do Repasse R$</text:span></text:p>
          </table:table-cell>
          <table:covered-table-cell table:number-columns-repeated="9"/>
          <table:table-cell office:value-type="float" office:value="58527.68" table:number-columns-spanned="2" table:number-rows-spanned="1" table:style-name="ce48">
            <text:p>58.527,68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9"/>
          <table:table-cell office:value-type="float" office:value="-54547.68" table:number-columns-spanned="2" table:number-rows-spanned="1" table:style-name="ce48">
            <text:p>-54.547,68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table:number-columns-spanned="13" table:number-rows-spanned="1" table:style-name="ce4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Saldo Final no Período (D+E) R$</text:span></text:p>
          </table:table-cell>
          <table:covered-table-cell table:number-columns-repeated="9"/>
          <table:table-cell office:value-type="float" office:value="45445.88" table:number-columns-spanned="2" table:number-rows-spanned="1" table:style-name="ce48">
            <text:p>45.445,88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Saldo de Contas à Pagar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Total pago com Recursos Próprios não depositado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number-rows-repeated="10480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Relatório de Prestação de Contas</dc:title>
    <meta:initial-creator>Roger</meta:initial-creator>
    <dc:creator>Roger</dc:creator>
    <meta:creation-date>2025-04-28T00:24:50Z</meta:creation-date>
    <dc:date>2025-04-28T00:24:58Z</dc:date>
    <meta:user-defined meta:name="Created" meta:value-type="date">2025-03-10T00:00:00Z</meta:user-defined>
    <meta:user-defined meta:name="LastSaved" meta:value-type="date">2025-04-28T00:00:00Z</meta:user-defined>
    <meta:user-defined meta:name="Producer">mPDF 6.0</meta:user-defined>
  </office:meta>
</office:document-meta>
</file>